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de leden <text:span text:style-name="ifm_span_font.bold_ifm">Omtzigt</text:span> (Omtzigt), <text:span text:style-name="ifm_span_font.bold_ifm">Inge van Dijk</text:span>  (CDA), <text:span text:style-name="ifm_span_font.bold_ifm">Temmink</text:span> (SP), <text:span text:style-name="ifm_span_font.bold_ifm">Van der Plas</text:span> (BBB) en <text:span text:style-name="ifm_span_font.bold_ifm">Dekker-Abdulaziz</text:span> (D66) aan de Minister-President en de Minister en Staatssecretaris van Financiën over <text:span text:style-name="ifm_span_font.italic_ifm">de RAM database bij de belastingdienst</text:span> (ingezonden 14 september 2023).</text:p>
      <text:p text:style-name="ifm_p_font.roman_mt.3.76mm_ifm">Antwoord van Staatssecretaris <text:span text:style-name="ifm_span_font.bold_ifm">Van Rij</text:span> (Financiën – Fiscaliteit en Belastingdienst) (ontvangen 13 oktober 2023). Zie ook Aanhangsel Handelingen, vergaderjaar 2023–2024, nr. 45. Zie ook Aanhangsel Handelingen, vergaderjaar 2023–2024, nr. 115.</text:p>
      <text:p text:style-name="ifm_p_mt.3.76mm_ifm">Vraag 1</text:p>
      <text:p text:style-name="ifm_p_ifm">Heet u kennisgenomen van de publicatie «Belastingdienst verzamelde op grote schaal persoonlijke gegevens, ook op sociale media»?<text:note text:id="n1" text:note-class="footnote"><text:note-citation text:label="1 ">1</text:note-citation><text:note-body><text:p text:style-name="ifm_p_font.normal_size.6.93pt_mt..5mm_indent.-0.1161in_mleft.0.1161in_ifm">NRC, 13 september 2023, «Belastingdienst verzamelde op grote schaal persoonlijke gegevens, ook op sociale media» (https://www.nrc.nl/nieuws/2023/09/13/extern-onderzoek-naar-omstreden-database-belastingdienst-a4174396).</text:p></text:note-body></text:note></text:p>
      <text:p text:style-name="ifm_p_mt.3.76mm_ifm">Antwoord 1</text:p>
      <text:p text:style-name="ifm_p_ifm">Ja.</text:p>
      <text:p text:style-name="ifm_p_mt.3.76mm_ifm">Vraag 2</text:p>
      <text:p text:style-name="ifm_p_ifm">Herinnert u zich dat ik in 2018 vroeg of er nog Privacy Impact Assessment gedaan waren bij de Belastingdienst in 2017? Waarom werd Privacy Impact Assessment van Risico Analyse Model (RAM), die nu in 2017 gedaan blijkt te zijn, toen niet naar boven?</text:p>
      <text:p text:style-name="ifm_p_mt.3.76mm_ifm">Antwoord 2</text:p>
      <text:p text:style-name="ifm_p_ifm">Ja, mijn voorganger heeft uw vragen beantwoord in de Kamerbrief die op 6 juni 2018 aan uw Kamer is gestuurd<text:note text:id="ID-224-d37e96" text:note-class="footnote"><text:note-citation text:label="2 ">2</text:note-citation><text:note-body><text:p text:style-name="ifm_p_font.normal_size.6.93pt_mt..5mm_indent.-0.1161in_mleft.0.1161in_ifm">Antwoord op vragen van het lid Omtzigt (CDA) aan de Staatssecretaris van Financiën over de Algemene verordening gegevensbescherming (AVG) en de Belastingdienst (ingezonden 15 mei 2018).</text:p></text:note-body></text:note>. Hierin is aangegeven dat de Belastingdienst heeft geïnventariseerd hoeveel PIA’s formeel zijn afgehandeld door de organisatie, dus inclusief vaststelling door de toenmalige CIO. Voor zover nu te herleiden, is destijds daarbij geen analyse gemaakt van PIA’s die in ontwikkeling waren maar nog niet formeel vastgesteld waren.</text:p>
      <text:p text:style-name="ifm_p_mt.3.76mm_ifm">Vraag 3</text:p>
      <text:p text:style-name="ifm_p_ifm">Kunt u een overzicht geven van de keren dat de Kamer onjuist en/of onvolledig is geïnformeerd over het RAM-systeem? (over het bestaan, over het gebruik bij de Belastingdienst/toeslagen, over het gebruik van de Douane, over het aantal mensen dat toegang had, over wat er allemaal geregistreerd werd en meer)</text:p>
      <text:p text:style-name="ifm_p_mt.3.76mm_ifm">Antwoord 3</text:p>
      <text:p text:style-name="ifm_p_ifm">Ik heb uw Kamer meerdere keren geïnformeerd over RAM; in de brieven van 10 maart 2022<text:note text:id="ID-224-d37e119" text:note-class="footnote"><text:note-citation text:label="3 ">3</text:note-citation><text:note-body><text:p text:style-name="ifm_p_font.normal_size.6.93pt_mt..5mm_indent.-0.1161in_mleft.0.1161in_ifm">Kamerstuk 31 066, nr. 982.</text:p></text:note-body></text:note>, 29 maart 2022<text:note text:id="ID-224-d37e127" text:note-class="footnote"><text:note-citation text:label="4 ">4</text:note-citation><text:note-body><text:p text:style-name="ifm_p_font.normal_size.6.93pt_mt..5mm_indent.-0.1161in_mleft.0.1161in_ifm">Kamerstuk 31 066, nr. 992.</text:p></text:note-body></text:note>, 17 mei 2023<text:note text:id="ID-224-d37e135" text:note-class="footnote"><text:note-citation text:label="5 ">5</text:note-citation><text:note-body><text:p text:style-name="ifm_p_font.normal_size.6.93pt_mt..5mm_indent.-0.1161in_mleft.0.1161in_ifm">Kamerstuk 31 066, nr. 1227.</text:p></text:note-body></text:note> en 31 augustus 2023<text:note text:id="ID-224-d37e143" text:note-class="footnote"><text:note-citation text:label="6 ">6</text:note-citation><text:note-body><text:p text:style-name="ifm_p_font.normal_size.6.93pt_mt..5mm_indent.-0.1161in_mleft.0.1161in_ifm">Kamerstuk 31 066, nr. 1276.</text:p></text:note-body></text:note>. Zoals ik in mijn brief van 31 augustus jl. heb aangegeven is bij de beantwoording van vragen van het lid Azarkan de Kamer geïnformeerd dat RAM een systeem was van de Belastingdienst dat niet door Toeslagen werd gebruikt. Toeslagen wordt echter wel in de GEB genoemd. Het mogelijke verband tussen RAM en Toeslagen wordt betrokken in het bovengenoemde vervolgonderzoek. Over de uitkomsten van dat onderzoek wordt de Kamer geïnformeerd. Hierna kunnen conclusies getrokken worden over de wijze waarop de Tweede Kamer is geïnformeerd.</text:p>
      <text:p text:style-name="ifm_p_mt.3.76mm_ifm">Vraag 4</text:p>
      <text:p text:style-name="ifm_p_ifm">Waarom laat u een onafhankelijk onderzoek doen, terwijl u gewoon de vragen kunt beantwoorden?</text:p>
      <text:p text:style-name="ifm_p_mt.3.76mm_ifm">Antwoord 4</text:p>
      <text:p text:style-name="ifm_p_ifm">Zoals eerder aangegeven in correspondentie met uw Kamer, geven de huidige documenten niet volledig zicht op alle informatie betreffende RAM. Ik vind het daarom van belang dat de vragen die ik heb, maar ook de vragen die uw Kamer heeft gesteld, extern worden onderzocht om daarmee een helder en onafhankelijk beeld over RAM te krijgen. Daarnaast heeft de AP aangegeven onderzoek naar RAM te zullen gaan doen.</text:p>
      <text:p text:style-name="ifm_p_mt.3.76mm_ifm">Vraag 5</text:p>
      <text:p text:style-name="ifm_p_ifm">Kunt u alle vragen die ik in mei 2023 in het schriftelijk overleg gesteld heb gewoon binnen drie weken beantwoorden?<text:note text:id="n2" text:note-class="footnote"><text:note-citation text:label="7 ">7</text:note-citation><text:note-body><text:p text:style-name="ifm_p_font.normal_size.6.93pt_mt..5mm_indent.-0.1161in_mleft.0.1161in_ifm">https://open.overheid.nl/documenten/d7bf4247-62bb-4bc5-8943-7858b76525a3/file).</text:p></text:note-body></text:note></text:p>
      <text:p text:style-name="ifm_p_mt.3.76mm_ifm">Antwoord 5</text:p>
      <text:p text:style-name="ifm_p_ifm">Zoals ik in de aanbiedingsbrief bij deze vragen heb aangegeven, heb ik er in augustus 2023 voor gekozen om de vragen niet inhoudelijk te beantwoorden omdat ik wil voorkomen dat, op basis van het aangekondigde onderzoek, later blijkt dat de gegeven informatie niet (geheel) juist blijkt. Ik heb nu, op basis van beschikbare informatie, de vragen alsnog zo goed als mogelijk beantwoord. Ik wil daarbij benadrukken dat pas na het externe onderzoek en het onderzoek door de AP definitieve antwoorden gegeven kunnen worden. De antwoorden van vragen uit het Schriftelijk Overleg Informatiehuishouding van 21 juni jl. over RAM zijn te vinden in bijlage 1.</text:p>
      <text:p text:style-name="ifm_p_mt.3.76mm_ifm">Vraag 6</text:p>
      <text:p text:style-name="ifm_p_ifm">Kunt u per ommegaande de memo’s over RAM en «database auto», die de top van Belastingdienst en/of de politieke top bereikt hebben sinds 2015 aan de Kamer doen toekomen aangezien u al 15 weken de tijd gehad heeft om die te verzamelen?</text:p>
      <text:p text:style-name="ifm_p_mt.3.76mm_ifm">Antwoord 6</text:p>
      <text:p text:style-name="ifm_p_ifm">Inmiddels heeft een eerste zoekslag naar relevante informatie plaatsgevonden. De gevonden documenten zijn in bijlage 2 bijgevoegd. Ten aanzien van de documenten die betrekking hebben op RAM is van belang om te benadrukken dat deze zoekslag enkel betrekking heeft op de stukken die door het directieteam van de Belastingdienst zijn besproken en zijn opgenomen in «Digidoc», het centrale systeem voor stukkenstroom en archivering daarvan binnen het Ministerie van Financiën. Daarnaast kan ook relevante informatie op netwerkschijven en in mailboxen van de top van de Belastingdienst staan. Deze vervolgzoekslag vergt een met meer waarborgen omklede procedure die meer tijd kost. Als deze zoekslag is afgerond zal ik deze documenten naar uw Kamer toesturen. Deze zoekslag is ook van belang voor het externe onderzoek, zodat ook de onderzoekers de beschikking krijgen over deze informatie. De documenten ten aanzien van de memo’s over «database auto» zijn te vinden in bijlage 4.</text:p>
      <text:p text:style-name="ifm_p_mt.3.76mm_ifm">Vraag 7</text:p>
      <text:p text:style-name="ifm_p_ifm">Kunt u aangeven op welke punten de Belastingdienst zich bij deze RAM database niet aan de wet gehouden heeft?</text:p>
      <text:p text:style-name="ifm_p_mt.3.76mm_ifm">Antwoord 7</text:p>
      <text:p text:style-name="ifm_p_ifm">Deze vraag kan ik op dit moment nog niet beantwoorden zonder de uitkomsten van het externe onderzoek. Daarnaast heeft de AP aangegeven onderzoek naar RAM te zullen gaan doen.</text:p>
      <text:p text:style-name="ifm_p_mt.3.76mm_ifm">Vraag 8</text:p>
      <text:p text:style-name="ifm_p_ifm">Hoe beoordeelt u het feit dat na het toeslagenschandaal, na de zwarte lijsten, er weer een dossier is waar de Belastingdienst zich jarenlang niet aan de wet gehouden heeft en de Kamer jarenlang niet geïnformeerd is?</text:p>
      <text:p text:style-name="ifm_p_mt.3.76mm_ifm">Antwoord 8</text:p>
      <text:p text:style-name="ifm_p_ifm">Ik heb in de stand-van-zakenbrief van 31 augustus jl. aangegeven dat ik tezamen met de Staatssecretaris van Financiën – Toeslagen en Douane heb besloten dat er een ander onderzoek naar RAM nodig is. Ik blijf namelijk van mening dat een extern onderzoek noodzakelijk is om helderheid te krijgen over de informatievoorziening rond RAM zodat ik uw Kamer hierover goed kan informeren. Ik wil graag dit onderzoek afwachten voordat ik hier verder op kan antwoorden. Ik probeer uw Kamer zo goed mogelijk hierover te informeren.</text:p>
      <text:p text:style-name="ifm_p_mt.3.76mm_ifm">Vraag 9</text:p>
      <text:p text:style-name="ifm_p_ifm">Is het voor mij als Kamerlid mogelijk om de Belastingdienst op democratische wijze te controleren? Zo ja, hoe?</text:p>
      <text:p text:style-name="ifm_p_mt.3.76mm_ifm">Antwoord 9</text:p>
      <text:p text:style-name="ifm_p_ifm">Zoals ik in mijn brief van 17 mei jl. heb aangegeven is niet uit te sluiten dat in de toekomst nog andere applicaties of lijsten worden ontdekt met persoonsgegevens waarvan niet gelijk duidelijk is dat deze aantoonbaar voldoen aan de vereisten van het privacyrecht. Ook dit laat weer de noodzaak zien dat de informatiehuishouding binnen de Belastingdienst verbeterd moet worden. De Belastingdienst heeft daarvoor een meerjarig actieplan opgesteld. Als nieuwe lijsten of applicaties gevonden worden die niet aan het privacyrecht voldoen en hier gevolgen aan zitten voor burgers en bedrijven, wordt de Tweede Kamer hierover uiteraard geïnformeerd worden, zodat u de Belastingdienst op een democratische wijze kunt controleren.</text:p>
      <text:p text:style-name="ifm_p_mt.3.76mm_ifm">Vraag 10</text:p>
      <text:p text:style-name="ifm_p_ifm">Kunt u deze vragen een voor een en binnen twee weken beantwoorden?</text:p>
      <text:p text:style-name="ifm_p_mt.3.76mm_ifm">Antwoord 10</text:p>
      <text:p text:style-name="ifm_p_ifm">Ik heb mijn best gedaan om de vragen zo snel mogelijk te beantwoorden. Dit is niet gelukt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Inge van Dijk, Temmink, Van der Plas en Dekker-Abdulaziz over de RAM database bij de Belastingdienst</dc:title>
    <meta:user-defined meta:name="OVERHEIDop.ParlID/DC.identifier">ah-tk-20232024-224</meta:user-defined>
    <meta:user-defined meta:name="OVERHEIDop.configuratie">https://repository.officiele-overheidspublicaties.nl/MasterConfiguraties/MC-OEP-KamervragenAanhangsel-Web/1.3/xml/MC-OEP-KamervragenAanhangsel-Web.xml</meta:user-defined>
    <meta:user-defined meta:name="OVERHEIDop.vraagnummer">2023Z15239</meta:user-defined>
    <meta:user-defined meta:name="OVERHEIDop.aanhangselNummer">224</meta:user-defined>
    <meta:user-defined meta:name="OVERHEIDop.ontvanger">M.L.A. van Rij</meta:user-defined>
    <meta:user-defined meta:name="DCTERMS.W3CDTF/OVERHEIDop.datumOntvangst">2023-10-13</meta:user-defined>
    <meta:user-defined meta:name="OVERHEIDop.AanhangselTypen/DC.type">Antwoord</meta:user-defined>
    <meta:user-defined meta:name="OVERHEIDop.indiener">H. Dekker-Abdulaziz</meta:user-defined>
    <meta:user-defined meta:name="OVERHEIDop.indiener">C.A.M. van der Plas</meta:user-defined>
    <meta:user-defined meta:name="OVERHEIDop.indiener">N.G.J. Temmink</meta:user-defined>
    <meta:user-defined meta:name="OVERHEIDop.indiener">I. (Inge) van Dijk</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Antwoord op vragen van de leden Omtzigt, Inge van Dijk, Temmink, Van der Plas en Dekker-Abdulaziz over de RAM database bij de Belastingdienst</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