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Baudet</text:span> (FvD) aan de Minister van Landbouw, Visserij, Voedselzekerheid en Natuur over <text:span text:style-name="ifm_span_font.italic_ifm">alle documentatie verstrekken met betrekking tot de totstandkoming van de 25 kilometer afstandsgrens rondom Natura 2000-gebieden</text:span> (ingezonden 8 juli 2024).</text:p>
      <text:p text:style-name="ifm_p_font.roman_mt.3.76mm_ifm">Antwoord van Minister <text:span text:style-name="ifm_span_font.bold_ifm">Wiersma</text:span> (Landbouw, Visserij, Voedselzekerheid en Natuur) (ontvangen 30 juli 2024)</text:p>
      <text:p text:style-name="ifm_p_mt.3.76mm_ifm">Vraag 1, 2 en 3</text:p>
      <text:p text:style-name="ifm_p_ifm">Kunt u de Kamer alle documentatie (rapporten, notities, e-mails, et cetera) verstrekken die in aanloop naar de brief van uw voorganger de dato 9 juli 2021 (Kamerstuk 35
334, nr. 158) en daarna zijn uitgewisseld op en met het toenmalige Ministerie van Landbouw, Natuur en Voedselkwaliteit over de onderbouwing voor en de totstandkoming van de 25 kilometer afstandsgrens rondom Natura 2000-gebieden?</text:p>
      <text:p text:style-name="ifm_p_ifm">Kunt u hierbij in het bijzonder alle documentatie (rapporten, notities, e-mails, et cetera) verstrekken die betrekking hebben op het feit dat «uit analyses van het RIVM blijkt dat elke locatie in Nederland gelegen is binnen 25 kilometer van een stikstofgevoelig Natura 2000-gebied», zoals uw voorganger vermeldt in desbetreffende brief?</text:p>
      <text:p text:style-name="ifm_p_ifm">Kunt u deze vragen zo spoedig mogelijk en binnen de daarvoor gestelde termijn beantwoorden?</text:p>
      <text:p text:style-name="ifm_p_mt.3.76mm_ifm">Antwoord 1, 2 en 3</text:p>
      <text:p text:style-name="ifm_p_ifm">Mijn voorganger heeft op 13 juni 2024 een besluit gepubliceerd over een Woo-verzoek aangaande de totstandkoming van AERIUS Calculator versie 2021<text:note text:id="N1" text:note-class="footnote"><text:note-citation text:label="1 ">1</text:note-citation><text:note-body><text:p text:style-name="ifm_p_font.normal_size.6.93pt_mt..5mm_indent.-0.1161in_mleft.0.1161in_ifm">Te raadplegen via: Besluit op Woo-verzoek over Aerius versie 2021 | Woo-besluit | Rijksoverheid.nl</text:p></text:note-body></text:note>.  Als onderdeel van dit besluit is alle documentatie aangaande de totstandkoming van de maximale rekenafstand van 25 kilometer gepubliceerd. De in de Kamervragen opgevraagde stukken zijn daar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totstandkoming van de 25 kilometer maximale rekenafstand</dc:title>
    <meta:user-defined meta:name="OVERHEIDop.ParlID/DC.identifier">ah-tk-20232024-2237</meta:user-defined>
    <meta:user-defined meta:name="OVERHEIDop.configuratie">https://repository.officiele-overheidspublicaties.nl/MasterConfiguraties/MC-OEP-KamervragenAanhangsel-Web/1.7/xml/MC-OEP-KamervragenAanhangsel-Web.xml</meta:user-defined>
    <meta:user-defined meta:name="OVERHEIDop.vraagnummer">2024Z11894</meta:user-defined>
    <meta:user-defined meta:name="OVERHEIDop.aanhangselNummer">2237</meta:user-defined>
    <meta:user-defined meta:name="OVERHEIDop.ontvanger">F.M. Wiersma</meta:user-defined>
    <meta:user-defined meta:name="DCTERMS.W3CDTF/OVERHEIDop.datumOntvangst">2024-07-30</meta:user-defined>
    <meta:user-defined meta:name="OVERHEIDop.AanhangselTypen/DC.type">Antwoord</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30</meta:user-defined>
    <meta:user-defined meta:name="DC.title">Antwoord op vragen van het lid Baudet over de totstandkoming van de 25 kilometer maximale rekenafstand</meta:user-defined>
    <meta:user-defined meta:name="DCTERMS.W3CDTF/DCTERMS.available">2024-07-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