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Paternotte</text:span> (D66) aan de Ministers van Buitenlandse Zaken en voor Buitenlandse Handel en Ontwikkelingssamenwerking over <text:span text:style-name="ifm_span_font.italic_ifm">de gevolgen van de apparaattaakstelling voor het postennet</text:span> (ingezonden 11 juni 2024).</text:p>
      <text:p text:style-name="ifm_p_font.roman_mt.3.76mm_ifm">Antwoord van Minister <text:span text:style-name="ifm_span_font.bold_ifm">Veldkamp</text:span> (Buitenlandse Zaken) (ontvangen 26 juli 2024).</text:p>
      <text:p text:style-name="ifm_p_mt.3.76mm_ifm">Vraag 1</text:p>
      <text:p text:style-name="ifm_p_ifm">Bent u bekend met de ambtelijke analyses van het hoofdlijnenakkoord waaruit blijkt dat uw ministerie bijzonder hard wordt geraakt door de apparaattaakstelling uit het hoofdlijnenakkoord?</text:p>
      <text:p text:style-name="ifm_p_mt.3.76mm_ifm">Antwoord 1</text:p>
      <text:p text:style-name="ifm_p_ifm">Ja.</text:p>
      <text:p text:style-name="ifm_p_mt.3.76mm_ifm">Vraag 2</text:p>
      <text:p text:style-name="ifm_p_ifm">Kunt u bevestigen dat – als deze taakstelling evenredig wordt doorvertaald in het aantal diplomatieke posten – deze taakstelling mogelijk zal leiden tot sluiting van 34 posten? Welke andere mogelijke gevolgen heeft de apparaattaakstelling voor het aantal posten en de grootte hiervan?</text:p>
      <text:p text:style-name="ifm_p_mt.3.76mm_ifm">Antwoord 2</text:p>
      <text:p text:style-name="ifm_p_ifm">Op 16 mei 2024 is het Hoofdlijnenakkoord gepubliceerd waarin een apparaatstaakstelling is aangekondigd voor alle departementen inclusief het Ministerie van Buitenlandse Zaken. De apparaatstaakstelling voor het ministerie houdt in dat zowel het kerndepartement in Den Haag als het postennet gekort worden.</text:p>
      <text:p text:style-name="ifm_p_ifm">Sindsdien is het verslag van de formateur uitgekomen. Daarin is aandacht gevraagd voor het realiseerbaar en verantwoord inboeken van de apparaatstaakstellingen, met in het bijzonder aandacht voor onder andere een adequaat postennetwerk in het buitenland. Het is nog onduidelijk wat de effecten zijn van deze taakstelling, maar het is mijn streven om een adequaat postennet te behouden, zowel in aantallen posten als hun omvang, waarin de Nederlandse belangen in het buitenland worden gewaarborgd. Er zullen keuzes moeten worden gemaakt. Maar ik kan nu al zeggen dat er geen 34 posten zullen sluiten.</text:p>
      <text:p text:style-name="ifm_p_mt.3.76mm_ifm">Vraag 3</text:p>
      <text:p text:style-name="ifm_p_ifm">Deelt u de conclusie dat dit een negatief effect zal hebben op de veiligheid, welvaart en internationale positie van Nederland?</text:p>
      <text:p text:style-name="ifm_p_mt.3.76mm_ifm">Antwoord 3</text:p>
      <text:p text:style-name="ifm_p_ifm">De regering hecht grote waarde aan de door u genoemde thema’s en zal deze ook in een afgeslankt postennet blijven nastreven.</text:p>
      <text:p text:style-name="ifm_p_mt.3.76mm_ifm">Vraag 4</text:p>
      <text:p text:style-name="ifm_p_ifm">Klopt het dat dit slechts voortkomt uit de 22 procent bezuinigingen op de apparaatsuitgaven en dus losstaat van de overige bezuinigingen op internationale samenwerking?</text:p>
      <text:p text:style-name="ifm_p_mt.3.76mm_ifm">Antwoord 4</text:p>
      <text:p text:style-name="ifm_p_ifm">De effecten op het postennet komen inderdaad voort uit de taakstelling op de apparaatsuitgaven. Deze komen niet voort uit de afzonderlijke bezuinigingen op Official Development Assistance (ODA) en non-ODA uitgaven. De uitwerking van de verschillende maatregelen zal uiteraard wel op elkaar worden afgestemd.</text:p>
      <text:p text:style-name="ifm_p_mt.3.76mm_ifm">Vraag 5</text:p>
      <text:p text:style-name="ifm_p_ifm">Zo ja, kunt u aangeven wat de gevolgen van de voorziene 2,5 miljard euro bezuiniging (zowel ODA als non-ODA) zijn voor het postennet? Zal dit leiden tot meer sluitingen?</text:p>
      <text:p text:style-name="ifm_p_mt.3.76mm_ifm">Antwoord 5</text:p>
      <text:p text:style-name="ifm_p_ifm">De bezuinigingen van de EUR 2,4 miljard op ODA en 0,1 miljard op non-ODA betreffen bezuinigingen op de programma’s. Daarnaast zal er moeten worden bespaard op de apparaatsuitgaven. Deze combinatie van taakstellingen heeft een effect op het postennet. De invulling hiervan zal de komende tijd worden uitgewerkt.</text:p>
      <text:p text:style-name="ifm_p_mt.3.76mm_ifm">Vraag 6</text:p>
      <text:p text:style-name="ifm_p_ifm">Kunt u deze vragen beantwoorden voor het notaoverleg Mensenrechtenbeleid van 17 juni aanstaande?</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gevolgen van de apparaattaakstelling voor het postennet</dc:title>
    <meta:user-defined meta:name="OVERHEIDop.ParlID/DC.identifier">ah-tk-20232024-2233</meta:user-defined>
    <meta:user-defined meta:name="OVERHEIDop.configuratie">https://repository.officiele-overheidspublicaties.nl/MasterConfiguraties/MC-OEP-KamervragenAanhangsel-Web/1.7/xml/MC-OEP-KamervragenAanhangsel-Web.xml</meta:user-defined>
    <meta:user-defined meta:name="OVERHEIDop.vraagnummer">2024Z10177</meta:user-defined>
    <meta:user-defined meta:name="OVERHEIDop.aanhangselNummer">2233</meta:user-defined>
    <meta:user-defined meta:name="OVERHEIDop.ontvanger">C.C.J. Veldkamp</meta:user-defined>
    <meta:user-defined meta:name="DCTERMS.W3CDTF/OVERHEIDop.datumOntvangst">2024-07-26</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Antwoord op vragen van het lid Paternotte over de gevolgen van de apparaattaakstelling voor het postennet</meta:user-defined>
    <meta:user-defined meta:name="DCTERMS.W3CDTF/DCTERMS.available">2024-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