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2</text:p>
      <text:p text:style-name="ifm_p_font.roman_mt.3.76mm_ifm">Vragen van de leden <text:span text:style-name="ifm_span_font.bold_ifm">Eerdmans</text:span> (JA21), <text:span text:style-name="ifm_span_font.bold_ifm">Diederik van Dijk</text:span> (SGP) en <text:span text:style-name="ifm_span_font.bold_ifm">Tuinman</text:span> (BBB) aan de Ministers van Justitie en Veiligheid en van Onderwijs, Cultuur en Wetenschap over <text:span text:style-name="ifm_span_font.italic_ifm">het bericht dat de Europese coördinator van het in Duisland verboden Samidoun, genaamd Mohammed Khatib, op 10 juni 2024 komt spreken op de Radboud Universiteit</text:span> (ingezonden 7 juni 2024).</text:p>
      <text:p text:style-name="ifm_p_font.roman_mt.3.76mm_ifm">Antwoord van Minister <text:span text:style-name="ifm_span_font.bold_ifm">Van Weel</text:span> (Justitie en Veiligheid), mede namens de Minister van Onderwijs, Cultuur en Wetenschap (ontvangen 26 juli 2024). Zie ook Aanhangsel Handelingen, vergaderjaar 2023–2024, nr. 2128.</text:p>
      <text:p text:style-name="ifm_p_mt.3.76mm_ifm">Vraag 1</text:p>
      <text:p text:style-name="ifm_p_ifm">Bent u ervan op de hoogte dat Mohammed Khatib van Samidoun op 10 juni 2024 komt spreken op de Radboud Universiteit?<text:note text:id="n1" text:note-class="footnote"><text:note-citation text:label="1 ">1</text:note-citation><text:note-body><text:p text:style-name="ifm_p_font.normal_size.6.93pt_mt..5mm_indent.-0.1161in_mleft.0.1161in_ifm">Bericht op X, 5 juni 2024, «For our final Situating Palestine seminar of the year at @Radboud_Uni we are delighted to have Mohammed Khatib from @SamidounPP talk about criminalisation, Palestinian resistance, and the diaspora on June 10th at the Radboud student encampment https://t.co/QUdh1vYVb9» / X</text:p></text:note-body></text:note></text:p>
      <text:p text:style-name="ifm_p_mt.3.76mm_ifm">Antwoord 1</text:p>
      <text:p text:style-name="ifm_p_ifm">Ja.</text:p>
      <text:p text:style-name="ifm_p_mt.3.76mm_ifm">Vraag 2</text:p>
      <text:p text:style-name="ifm_p_ifm">Bent u bereid met uw Duitse collega’s in gesprek te gaan om te bezien wat er mogelijk is om Samidoun een halt toe te roepen vanwege het steun verlenen aan Hamas, het verspreiden van anti-Joodse propaganda, het bepleiten en uitlokken van geweld als middel om politieke belangen af te dwingen, het oproepen tot een wereldwijde studentenintifada en het verheerlijken van de terreur op 7 oktober 2023 jegens de staat Israël?<text:note text:id="n2" text:note-class="footnote"><text:note-citation text:label="2 ">2</text:note-citation><text:note-body><text:p text:style-name="ifm_p_font.normal_size.6.93pt_mt..5mm_indent.-0.1161in_mleft.0.1161in_ifm">https://www.bmi.bund.de/SharedDocs/pressemitteilungen/DE/2023/11/vereinsverbot-hamas-samidoun.html</text:p></text:note-body></text:note></text:p>
      <text:p text:style-name="ifm_p_mt.3.76mm_ifm">Antwoord 2</text:p>
      <text:p text:style-name="ifm_p_ifm">Ja. In de beantwoording van de schriftelijke vragen over Samidoun van de leden Becker en Michon-Derkzen (beiden VVD)<text:note text:id="ID-2232-d37e98" text:note-class="footnote"><text:note-citation text:label="3 ">3</text:note-citation><text:note-body><text:p text:style-name="ifm_p_font.normal_size.6.93pt_mt..5mm_indent.-0.1161in_mleft.0.1161in_ifm">Kamerstukken II, 2023–24, 1757.</text:p></text:note-body></text:note> heeft de Minister van Justitie en Veiligheid toegezegd zo snel mogelijk in gesprek te gaan met Duitsland over hoe zij omgaan met Samidoun en soortgelijke organisaties, hoe wij van elkaar kunnen leren en waarin we samen op kunnen trekken. Vanzelfsprekend wordt uw Kamer geïnformeerd over de uitkomsten.</text:p>
      <text:p text:style-name="ifm_p_mt.3.76mm_ifm">Vraag 3</text:p>
      <text:p text:style-name="ifm_p_ifm">Bent u het met de stelling eens dat het totaal onwenselijk is dat een dergelijke uitgesproken antisemitische organisatie in Nederland actief kan zijn en zelfs kan spreken op een Nederlandse universiteit?</text:p>
      <text:p text:style-name="ifm_p_mt.3.76mm_ifm">Antwoord 3</text:p>
      <text:p text:style-name="ifm_p_ifm">Het kabinet hecht eraan te benadrukken dat er in onze open samenleving geen ruimte en tolerantie is voor antisemitisme, noch extremistische uitingen, zoals haat zaaien, opruiing en aanzetten tot geweld. Deze uitingen zijn ondermijnend aan de democratische rechtsorde en kunnen een bedreiging vormen voor de openbare orde en/of nationale veiligheid. Debat, dialoog en de vrijheid van meningsuiting zijn een groot goed en hebben bij uitstek een plek op universiteiten en hogescholen. Het mag daarbij schuren, zoals dat past in een (academische) omgeving waar men elkaar kritisch bevraagt, maar het mag nooit leiden tot onveiligheid.</text:p>
      <text:p text:style-name="ifm_p_mt.3.76mm_ifm">Vraag 4</text:p>
      <text:p text:style-name="ifm_p_ifm">Bent u van mening dat het ontoelaatbaar is dat docenten van Nederlandse universiteiten actief uitnodigingen verspreiden en stellen «verheugd» te zijn dat een lid van het in Duitsland verboden Samidoun openlijk (joden)haat komt verspreiden op een Nederlandse universiteit?<text:note text:id="n3" text:note-class="footnote"><text:note-citation text:label="4 ">4</text:note-citation><text:note-body><text:p text:style-name="ifm_p_font.normal_size.6.93pt_mt..5mm_indent.-0.1161in_mleft.0.1161in_ifm">Bericht op X, 5 juni 2024, «For our final Situating Palestine seminar of the year at @Radboud_Uni we are delighted to have Mohammed Khatib from @SamidounPP talk about criminalisation, Palestinian resistance, and the diaspora on June 10th at the Radboud student encampment https://t.co/QUdh1vYVb9» / X</text:p></text:note-body></text:note></text:p>
      <text:p text:style-name="ifm_p_mt.3.76mm_ifm">Antwoord 4</text:p>
      <text:p text:style-name="ifm_p_ifm">In de samenleving is geen plaats voor uitingen zoals (joden)haat, opruiing of aanzetten tot geweld. Het is van belang dat Nederlandse universiteiten zich bewust zijn van de context waarin de georganiseerde lezingen plaatsvinden en dat zij goed geïnformeerd zijn over de sprekers alsook de achtergrond van de sprekers die hiervoor worden uitgenodigd. In algemene zin is de uitnodigende partij verantwoordelijk voor wie zij uitnodigen. Docenten hebben een voorbeeldfunctie en verantwoordelijkheid voor een veilige leeromgeving en leveren vanuit die rol een bijdrage aan vreedzaam debat en dialoog. Het past bij hun professionele rol om studenten te leren dat er in het debat ruimte is voor een diversiteit aan benaderingen en hoe je respectvol discussies kan voeren op basis van argumenten. Medewerkers van instellingen hebben ook het recht om te demonstreren, mits dit vreedzaam gebeurt. Tenslotte moeten studenten zich later in hun colleges ook veilig kunnen voelen.</text:p>
      <text:p text:style-name="ifm_p_ifm">Als het gaat om onprofessioneel of ongewenst gedrag van medewerkers bieden het personeelsbeleid en het arbeidsrecht een reeks mogelijkheden om op te treden. Afhankelijk van de ernst van het gedrag kan het gaan om een stevig gesprek, een berisping of zelfs ontslag. Bij strafbare feiten staat ook de weg van aangifte open.</text:p>
      <text:p text:style-name="ifm_p_mt.3.76mm_ifm">Vraag 5</text:p>
      <text:p text:style-name="ifm_p_ifm">Bent u bereid om Mohammed Khatib de toegang tot Nederland te ontzeggen op grond van de mogelijkheden die de Tijdelijke wet bestuurlijke maatregelen terrorismebestrijding biedt teneinde de nationale veiligheid te waarborgen? Kunt u hierbij de overwegingen van de Belgische Staatssecretaris meenemen in haar besluit om Khatib te bestempelen als «een extremistische haatprediker»?</text:p>
      <text:p text:style-name="ifm_p_mt.3.76mm_ifm">Antwoord 5</text:p>
      <text:p text:style-name="ifm_p_ifm">Als iemand in verband kan worden gebracht met terroristische activiteiten of de ondersteuning hiervan kan de Minister van Justitie en Veiligheid op basis van de Tijdelijke wet bestuurlijke maatregelen terrorismebestrijding, met het oog op de bescherming van de nationale veiligheid, vrijheidsbeperkende maatregelen opleggen, zoals een gebiedsverbod. Het is voor de mogelijkheid van toepassing van de wet van belang dat uit actuele informatie over gedragingen blijkt dat aan de norm van de wet wordt voldaan. Zoals u begrijpt kan ik niet ingaan op individuele casuïstiek. Deze wet biedt geen mogelijkheden om personen de toegang tot Nederland te ontzeggen.</text:p>
      <text:p text:style-name="ifm_p_mt.3.76mm_ifm">Vraag 6</text:p>
      <text:p text:style-name="ifm_p_ifm">Bent u bereid om in overleg met de Radboud Universiteit de bijeenkomst van Samidoun te beletten en in overleg met het Openbaar Ministerie te verkennen wat er nodig is om Samidoun in Nederland te verbieden? Wilt u hierbij ook ingaan op de aangenomen motie van Diederik van Dijk (Kamerstuk 36 476, nr. 6) over zich er in Europees verband voor inspannen dat organisaties zoals Samidoun op de Europese lijst van terroristische organisaties worden geplaatst?</text:p>
      <text:p text:style-name="ifm_p_mt.3.76mm_ifm">Antwoord 6</text:p>
      <text:p text:style-name="ifm_p_ifm">Het is niet aan het kabinet om een bijeenkomst te beletten. Bijeenkomsten op instellingen moeten plaatsvinden binnen de grenzen van de wet en met inachtneming van de academische standaarden en de huisregels en gedragscodes van de instelling. Het is aan de instelling om vooraf duidelijk aan te geven aan welke voorwaarden bijeenkomsten moeten voldoen en om ervoor te zorgen dat de naleving hiervan wordt gewaarborgd. Ik ga er vanuit dat de instelling dit doet en waar nodig daartoe in overleg treedt met de lokale driehoek om de veiligheid te waarborgen. Hierop ingrijpen zou een vergaande inbreuk zijn op de academische vrijheid.</text:p>
      <text:p text:style-name="ifm_p_ifm">De aangekondigde bijeenkomst voor 10 juni heeft uiteindelijk niet plaatsgevonden. Door de organisatoren is besloten de bijeenkomst niet, zoals wel was toegestaan en ook oorspronkelijk het plan van de organisatoren was, buiten te laten plaatsvinden. De Radboud Universiteit heeft laten weten dat een eventueel nieuw verzoek voor een lezing of bijeenkomst door hen steeds wordt beoordeeld aan de hand van criteria die gelden voor het gebruik van ruimten binnen de universiteitsgebouwen van de universiteit. Zo mogen de activiteiten onder meer niet concurrerend of verstorend zijn voor het onderwijs of onderzoek, mogen deze niet botsen met uitgangspunten van inclusiviteit en wederzijds respect, moet er ruimte zijn voor verschillende perspectieven, mogen ze niet tot (psychologisch) onveilige situaties leiden, en zijn bijeenkomsten die oproepen tot wetsovertreding, geweld, discriminatie of die in strijd zijn met geldende wet- en regelgeving niet toegestaan. Universitaire gebouwen en de campus moeten voor alle studenten en medewerkers een veilige plaats zijn, zoals ook gesteld in de Gedragscode van de Radboud Universiteit<text:note text:id="ID-2232-d37e159" text:note-class="footnote"><text:note-citation text:label="5 ">5</text:note-citation><text:note-body><text:p text:style-name="ifm_p_font.normal_size.6.93pt_mt..5mm_indent.-0.1161in_mleft.0.1161in_ifm">https://www.ru.nl/regelingen/gedragscode-radboud-universiteit.</text:p></text:note-body></text:note> en bevestigd in het recente sociale veiligheidsplan Prevent-Care-Cure<text:note text:id="ID-2232-d37e167" text:note-class="footnote"><text:note-citation text:label="6 ">6</text:note-citation><text:note-body><text:p text:style-name="ifm_p_font.normal_size.6.93pt_mt..5mm_indent.-0.1161in_mleft.0.1161in_ifm">https://www.ru.nl/over-ons/nieuws/plan-van-aanpak-sociale-veiligheid-prevent-care-cure</text:p></text:note-body></text:note>. Bij demonstraties wordt de veiligheid bij demonstraties geborgd door middel van het aanspreken van de organisatie op ordentelijk verloop en is er zo nodig extra beveiliging vanuit de Radboud Universiteit.</text:p>
      <text:p text:style-name="ifm_p_ifm">Het is aan het Openbaar Ministerie om te bezien of er redenen zijn waarom een organisatie verboden moet worden, niet aan het kabinet. Het Openbaar Ministerie kan de rechter verzoeken een organisatie te verbieden en ontbinden op grond van artikel 2:20 Burgerlijk Wetboek (of 10:122 Burgerlijk Wetboek voor internationale organisaties). Tevens houdt de Europese Unie (sanctie)lijsten bij van personen en organisaties die betrokken zijn bij terroristische activiteiten. Organisaties op de Europese sanctielijst zijn in Nederland van rechtswege verboden (artikel 2:20, vierde lid, Burgerlijk Wetboek). In Nederland kan de Minister van Buitenlandse Zaken, in overeenstemming met de Minister van Justitie en Veiligheid en de Minister van Financiën, besluiten om een persoon of organisatie voor te dragen voor de Europese lijst van terroristische organisaties. Hierbij wil ik benadrukken dat hiertoe gedegen aanleiding moet zijn alvorens wordt besloten om tot een dergelijk besluit over te gaan. In Nederland kan een voordracht voor de nationale sanctielijst terrorisme worden gedaan op basis van een ambtsbericht van de AIVD of een proces-verbaal van het Openbaar Ministerie. Daarnaast is er noodzaak tot een link met de nationale rechtsorde; er moet worden aangetoond dat er aanwijzingen bestaan dat een organisatie of persoon in of vanuit Nederland (een poging tot) terroristische activiteiten ontplooit of betrokken is bij het faciliteren daarvan middels financiële of handelstransacties via Nederlands grondgebied of personen of rechtspersonen. Op basis van bovenstaande criteria is Samidoun (tot op heden) niet voorgedragen voor deze sanctielijst. De motie Diederik van Dijk (SGP)<text:note text:id="ID-2232-d37e177" text:note-class="footnote"><text:note-citation text:label="7 ">7</text:note-citation><text:note-body><text:p text:style-name="ifm_p_font.normal_size.6.93pt_mt..5mm_indent.-0.1161in_mleft.0.1161in_ifm">Kamerstukken II, 2023–24, 36 476, nr. 6</text:p></text:note-body></text:note> verzoekt de regering zich in te spannen om organisaties als Samidoun op de Europese lijst van terroristische organisaties te plaatsen. Het Ministerie van Buitenlandse Zaken zoekt uit wat de eventuele mogelijkheden hiervoor zijn en zal de Kamer hierover informeren.</text:p>
      <text:p text:style-name="ifm_p_mt.3.76mm_ifm">Vraag 7</text:p>
      <text:p text:style-name="ifm_p_ifm">Kunt u deze vragen vóór 10 juni 2024 beantwoorden?</text:p>
      <text:p text:style-name="ifm_p_mt.3.76mm_ifm">Antwoord 7</text:p>
      <text:p text:style-name="ifm_p_ifm">Het is niet gelukt de beantwoording voor 10 juni naar de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erdmans, Diederik van Dijk en Tuinman over het bericht dat de Europese coördinator van het in Duitsland verboden Samidoun, genaamd Mohammed Khatib, op 10 juni 2024 komt spreken op de Radboud Universiteit</dc:title>
    <meta:user-defined meta:name="OVERHEIDop.ParlID/DC.identifier">ah-tk-20232024-2232</meta:user-defined>
    <meta:user-defined meta:name="OVERHEIDop.configuratie">https://repository.officiele-overheidspublicaties.nl/MasterConfiguraties/MC-OEP-KamervragenAanhangsel-Web/1.7/xml/MC-OEP-KamervragenAanhangsel-Web.xml</meta:user-defined>
    <meta:user-defined meta:name="OVERHEIDop.vraagnummer">2024Z09967</meta:user-defined>
    <meta:user-defined meta:name="OVERHEIDop.aanhangselNummer">2232</meta:user-defined>
    <meta:user-defined meta:name="OVERHEIDop.ontvanger">D.M. van Weel</meta:user-defined>
    <meta:user-defined meta:name="DCTERMS.W3CDTF/OVERHEIDop.datumOntvangst">2024-07-26</meta:user-defined>
    <meta:user-defined meta:name="OVERHEIDop.AanhangselTypen/DC.type">Antwoord</meta:user-defined>
    <meta:user-defined meta:name="OVERHEIDop.indiener">G.P. Tuinman</meta:user-defined>
    <meta:user-defined meta:name="OVERHEIDop.indiener">D.J.H. (Diederik) van Dijk</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6</meta:user-defined>
    <meta:user-defined meta:name="DC.title">Antwoord op vragen van de leden Eerdmans, Diederik van Dijk en Tuinman over het bericht dat de Europese coördinator van het in Duitsland verboden Samidoun, genaamd Mohammed Khatib, op 10 juni 2024 komt spreken op de Radboud Universiteit</meta:user-defined>
    <meta:user-defined meta:name="DCTERMS.W3CDTF/DCTERMS.available">2024-07-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penbare orde en veiligheid | Terrorisme</meta:user-defined>
    <meta:user-defined meta:name="OVERHEIDop.versieInformatie"/>
  </office:meta>
</office:document-meta>
</file>