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Wassenberg</text:span> (PvdD) aan de Ministers van Justitie en Veiligheid en van Landbouw, Natuur en Voedselkwaliteit over <text:span text:style-name="ifm_span_font.italic_ifm">bezorgdheid en onzekerheid bij de inbeslagname van een bejaarde pony</text:span> (ingezonden 11 augustus 2023).</text:p>
      <text:p text:style-name="ifm_p_font.roman_mt.3.76mm_ifm">Antwoord van Minister <text:span text:style-name="ifm_span_font.bold_ifm">Yeşilgöz-Zegerius</text:span> (Justitie en Veiligheid) (ontvangen 13 oktober 2023). Zie ook Aanhangsel Handelingen, vergaderjaar 2022–2023, nr. 3505.</text:p>
      <text:p text:style-name="ifm_p_mt.3.76mm_ifm">Vraag 1</text:p>
      <text:p text:style-name="ifm_p_ifm">Kent u het bericht «Na maanden is inbeslaggenomen bejaarde merrie plots weer thuis: «Dacht dat ze dood was»»?<text:note text:id="ID-2023Z14078-d37e50" text:note-class="footnote"><text:note-citation text:label="1 ">1</text:note-citation><text:note-body><text:p text:style-name="ifm_p_font.normal_size.6.93pt_mt..5mm_indent.-0.1161in_mleft.0.1161in_ifm">AD, 2 augustus 2023, https://www.ad.nl/delft/na-maanden-is-inbeslaggenomen-bejaarde-merrie-plots-weer-thuis-dacht-dat-ze-dood-was~a3c9f587/?cb=491423bdb287025e6b68ff84480be800&amp;cb=3579b3f0677d9a7f64af16ebba679001&amp;amp;auth_rd=1&amp;auth_rd=1.</text:p></text:note-body></text:note></text:p>
      <text:p text:style-name="ifm_p_mt.3.76mm_ifm">Antwoord 1</text:p>
      <text:p text:style-name="ifm_p_ifm">Ja, ik ben bekend met het bericht in het AD.</text:p>
      <text:p text:style-name="ifm_p_mt.3.76mm_ifm">Vraag 2</text:p>
      <text:p text:style-name="ifm_p_ifm">Kunt u bevestigen dat de betreffende pony op 12 mei jl. in beslag is genomen door de Landelijke Inspectiedienst Dierenbescherming (LID)?</text:p>
      <text:p text:style-name="ifm_p_mt.3.76mm_ifm">Antwoord 2</text:p>
      <text:p text:style-name="ifm_p_ifm">De betreffende pony is op 12 mei jl. niet door de Landelijke Inspectiedienst Dierenbescherming in beslag genomen, maar door de politie in beslag genomen.</text:p>
      <text:p text:style-name="ifm_p_mt.3.76mm_ifm">Vraag 3 en 4</text:p>
      <text:p text:style-name="ifm_p_ifm">Op welke wijze en binnen welk termijn is de eigenaar op de hoogte gebracht over de inbeslagname van de pony?</text:p>
      <text:p text:style-name="ifm_p_ifm">Kunt u bevestigen dat de rechter begin juli jl. oordeelde dat het Openbaar Ministerie (OM) de pony zo snel mogelijk moest teruggeven aan de eigenaar?</text:p>
      <text:p text:style-name="ifm_p_mt.3.76mm_ifm">Antwoord 3 en 4</text:p>
      <text:p text:style-name="ifm_p_ifm">Het openbaar ministerie heeft mij laten weten dat het een lopende individuele zaak betreft. In het belang van het lopende onderzoek en teneinde beïnvloeding van het openbaar ministerie en/of de rechterlijke macht te voorkomen, kan ik over lopende zaken, zoals gebruikelijk, geen inhoudelijke mededelingen doen of oordelen daarover uitspreken</text:p>
      <text:p text:style-name="ifm_p_ifm">Op 4 juli jl. heeft de rechter beslist tot teruggave van de pony aan de beslagene. Hiervan is het OM op 13 juli jl. schriftelijk in kennis gesteld.</text:p>
      <text:p text:style-name="ifm_p_mt.3.76mm_ifm">Vraag 5, 6 en 7</text:p>
      <text:p text:style-name="ifm_p_ifm">Hoe heeft het OM invulling gegeven aan het vonnis van de rechter?</text:p>
      <text:p text:style-name="ifm_p_ifm">Kunt u bevestigen dat er ongeveer een maand tussen het vonnis van de rechter en het terugbrengen van de pony naar de eigenaar zat? Waarom duurde dit zo lang?</text:p>
      <text:p text:style-name="ifm_p_ifm">Deelt u de mening dat het onwenselijk is dat het verschillende weken duurt voordat een dier wordt teruggebracht naar de eigenaar, nadat de rechter hiertoe heeft geoordeeld? Zo nee, waarom niet?</text:p>
      <text:p text:style-name="ifm_p_mt.3.76mm_ifm">Antwoord 5, 6 en 7</text:p>
      <text:p text:style-name="ifm_p_ifm">Zoals reeds aangegeven betreft dit een lopende zaak en daarom kan hier niet verder op worden ingegaan. In het algemeen kan worden opgemerkt dat het wenselijk is dat spoedig gevolg wordt gegeven aan een rechterlijke uitspraak waarin de rechter oordeelt dat een beslag moet worden opgeheven.</text:p>
      <text:p text:style-name="ifm_p_mt.3.76mm_ifm">Vraag 8, 9, 10, 11, 12 en 13</text:p>
      <text:p text:style-name="ifm_p_ifm">Heeft het OM of de Rijksdienst voor Ondernemend Nederland (RVO) naar aanleiding van het vonnis contact opgenomen met de eigenaar van de pony om hem te informeren over de gevolgen van de uitspraak?</text:p>
      <text:p text:style-name="ifm_p_ifm">Klopt het dat de eigenaar niet op de hoogte is gebracht over de toestand en het welzijn van de pony gedurende de periode van inbeslagname, ook niet na het vonnis van de rechter?</text:p>
      <text:p text:style-name="ifm_p_ifm">Klopt het dat de eigenaar niet op de hoogte is gebracht over wanneer de pony thuis zou worden gebracht?</text:p>
      <text:p text:style-name="ifm_p_ifm">Begrijpt u dat deze gebrekkige informatie leidt tot veel onduidelijkheid en onzekerheid bij de eigenaar, waaronder bezorgdheid over het welzijn van de pony en of de pony mogelijk zou zijn geëuthanaseerd? Zo nee, waarom niet?</text:p>
      <text:p text:style-name="ifm_p_ifm">Hoe oordeelt u over de uitspraak van de eigenaar dat de pony vermagerd is teruggebracht?</text:p>
      <text:p text:style-name="ifm_p_ifm">Deelt u de mening dat het wenselijk is dat de eigenaar van een inbeslaggenomen dier voortaan beter op de hoogte wordt gehouden over het welzijn van het dier en de gang van zaken omtrent de bezwaarprocedure en de gevolgen van een rechtelijke uitspraak? Zo nee, waarom niet?</text:p>
      <text:p text:style-name="ifm_p_mt.3.76mm_ifm">Antwoord 8, 9, 10, 11, 12 en 13</text:p>
      <text:p text:style-name="ifm_p_ifm">Zoals reeds aangegeven kan ik over lopende zaken, zoals gebruikelijk, geen inhoudelijke mededelingen doen of oordelen daarover uitspreken.</text:p>
      <text:p text:style-name="ifm_p_ifm">In het algemeen kan ik opmerken dat ik me ervan bewust ben dat het in beslag nemen van dieren impact kan hebben op zowel mens als dier. Er wordt daarom ook niet lichtvaardig tot de beslissing overgegaan om een dier in beslag te nemen. Indien er beslag wordt gelegd op zaken, waaronder ook dieren, ontvangt de beslagene hiervan een bericht van ontvangst. Desgevraagd informeert het</text:p>
      <text:p text:style-name="ifm_p_ifm">OM de beslagene over de welstand van zijn inbeslaggenomen dier(en). Wanneer een rechter oordeelt tot teruggave aan de beslagene, geeft het OM zo spoedig mogelijk gevolg aan deze uitspraak en neemt het – al dan niet door tussenkomst van de opsporingsinstantie – contact op met de beslagene. In het geval van dieren dient ook rekening te worden gehouden met de verplichtingen die gelden rondom het vervoeren van dieren.</text:p>
      <text:p text:style-name="ifm_p_ifm">In zijn algemeenheid dient de overheid bij beslag zich als goed bewaarder te gedragen. In het geval van een inbeslagname van (verwaarloosde) dieren houdt dat in dat de dieren worden opgevangen in opslaglocaties waar de dieren kunnen herstellen en goede zorg krijgen.</text:p>
      <text:p text:style-name="ifm_p_mt.3.76mm_ifm">Vraag 14</text:p>
      <text:p text:style-name="ifm_p_ifm">Bent u bereid met het OM en de RVO in gesprek te treden over dit voorval met als doel om vergelijkbare situaties in de toekomst te voorkomen? Zo nee, waarom niet?</text:p>
      <text:p text:style-name="ifm_p_mt.3.76mm_ifm">Antwoord 14</text:p>
      <text:p text:style-name="ifm_p_ifm">Het is niet aan mij als Minister om te treden in de zelfstandige en onafhankelijke beoordeling door het OM en de RVO van individuele zaken. Om die reden zal ik niet met het OM en de RVO in gesprek treden over deze individuele zaak.</text:p>
      <text:p text:style-name="ifm_p_mt.3.76mm_ifm">Vraag 15</text:p>
      <text:p text:style-name="ifm_p_ifm">Ziet u, mede door dit voorval en eerdere vergelijkbare voorvallen, voldoende reden om aparte regels op te stellen voor de inbeslagname van dieren, zodat ze niet meer als voorwerp worden behandeld (zoals geformuleerd in de aangehouden motie 35 892, nr. 25)? Zo ja, op welke wijze gaat u hier invulling aan geven? Zo nee, waarom niet?</text:p>
      <text:p text:style-name="ifm_p_mt.3.76mm_ifm">Antwoord 15</text:p>
      <text:p text:style-name="ifm_p_ifm">De Aanwijzing inbeslagneming (2014A006) van het OM bevat reeds een aparte paragraaf met handvatten voor de «afdoening van levende dieren».<text:note text:id="ID-223-d37e201" text:note-class="footnote"><text:note-citation text:label="2 ">2</text:note-citation><text:note-body><text:p text:style-name="ifm_p_font.normal_size.6.93pt_mt..5mm_indent.-0.1161in_mleft.0.1161in_ifm">Zoals ook is opgenomen in de Aanwijzing inbeslagneming van het Openbaar Ministerie (2014A006).</text:p></text:note-body></text:note> Daarin staat onder meer vervat dat – in verband met dierenwelzijn – het onwenselijk is om een dier lang in opslag te houden. Verwaarloosde dieren worden opgevangen in locaties waar zij kunnen herstellen. Dieren worden niet als voorwerpen behandeld, maar zoals ook in de Wet Dieren artikel 1.3 staat erkennen de we eigenwaarde van dieren zijnde wezens met gevoel.</text:p>
      <text:p text:style-name="ifm_p_ifm">Ik ben, zoals toegezegd aan uw Kamer, in gesprek met het OM over deze motie. Over de uitkomsten van dit overleg wordt uw Kamer te zijner tijd nader geïnformeerd.</text:p>
      <text:p text:style-name="ifm_p_mt.3.76mm_ifm">Vraag 16</text:p>
      <text:p text:style-name="ifm_p_ifm">Kunt u deze vragen één voor één en binnen de daarvoor gestelde termijn beantwoorden?</text:p>
      <text:p text:style-name="ifm_p_mt.3.76mm_ifm">Antwoord 16</text:p>
      <text:p text:style-name="ifm_p_ifm">Een deel van de vragen heb ik samengevoegd omdat ze zien op de individuele casuïstiek, waar ik gezien het gegeven dat het een lopende zaak betreft niet op in kan gaan. Het is helaas niet gelukt om dit binnen de gestelde termijn te beantwoorden vanwege het overleg dat met meerdere partijen moes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bezorgdheid en onzekerheid bij de inbeslagname van een bejaarde pony</dc:title>
    <meta:user-defined meta:name="OVERHEIDop.ParlID/DC.identifier">ah-tk-20232024-223</meta:user-defined>
    <meta:user-defined meta:name="OVERHEIDop.configuratie">https://repository.officiele-overheidspublicaties.nl/MasterConfiguraties/MC-OEP-KamervragenAanhangsel-Web/1.3/xml/MC-OEP-KamervragenAanhangsel-Web.xml</meta:user-defined>
    <meta:user-defined meta:name="OVERHEIDop.vraagnummer">2023Z14078</meta:user-defined>
    <meta:user-defined meta:name="OVERHEIDop.aanhangselNummer">223</meta:user-defined>
    <meta:user-defined meta:name="OVERHEIDop.ontvanger">D. Yesilgöz-Zegerius</meta:user-defined>
    <meta:user-defined meta:name="DCTERMS.W3CDTF/OVERHEIDop.datumOntvangst">2023-10-13</meta:user-defined>
    <meta:user-defined meta:name="OVERHEIDop.AanhangselTypen/DC.type">Antwoord</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3</meta:user-defined>
    <meta:user-defined meta:name="DC.title">Antwoord op vragen van het lid Wassenberg over bezorgdheid en onzekerheid bij de inbeslagname van een bejaarde pony</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Organisatie en beleid</meta:user-defined>
    <meta:user-defined meta:name="OVERHEIDop.versieInformatie"/>
  </office:meta>
</office:document-meta>
</file>