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22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29</text:p>
      <text:p text:style-name="ifm_p_font.roman_mt.3.76mm_ifm">Vragen van de leden <text:span text:style-name="ifm_span_font.bold_ifm">Helder</text:span> (BBB), <text:span text:style-name="ifm_span_font.bold_ifm">Van der Werf</text:span> (D66), <text:span text:style-name="ifm_span_font.bold_ifm">Michon-Derkzen</text:span> (VVD) en <text:span text:style-name="ifm_span_font.bold_ifm">Van Nispen</text:span> (SP) aan de Minister van Justitie en Veiligheid over <text:span text:style-name="ifm_span_font.italic_ifm">het eindrapport van de Commissie Schneiders, de overdracht van het dossier aan de Inspectie Justitie en Veiligheid en de opvolging van de door de Commissie Schneiders gedane aanbevelingen</text:span> (ingezonden 4 juli 2024).</text:p>
      <text:p text:style-name="ifm_p_font.roman_mt.3.76mm_ifm">Antwoord van Minister <text:span text:style-name="ifm_span_font.bold_ifm">Van Weel</text:span> (Justitie en Veiligheid) (ontvangen 26 juli 2024. Zie ook Aanhangsel Handelingen, vergaderjaar 2023–2024, nr. 2220.</text:p>
      <text:p text:style-name="ifm_p_mt.3.76mm_ifm">Vraag 1</text:p>
      <text:p text:style-name="ifm_p_ifm">Bent u bekend met het eindrapport van de monitoringscommissie voor de Landelijke Eenheid (Commissie-Schneiders) en het gegeven dat de Commissie-Schneiders op korte termijn haar werkzaamheden beëindigt conform artikel 5 van het Instellingsbesluit?</text:p>
      <text:p text:style-name="ifm_p_mt.3.76mm_ifm">Antwoord 1</text:p>
      <text:p text:style-name="ifm_p_ifm">Ja.</text:p>
      <text:p text:style-name="ifm_p_mt.3.76mm_ifm">Vraag 2</text:p>
      <text:p text:style-name="ifm_p_ifm">En bent u bekend met het feit dat het toezicht op de opvolging van de gedane aanbevelingen na de overdracht zal worden uitgevoerd door de Inspectie Justitie en Veiligheid?</text:p>
      <text:p text:style-name="ifm_p_mt.3.76mm_ifm">Antwoord 2</text:p>
      <text:p text:style-name="ifm_p_ifm">Zoals aangegeven in het Tweede Halfjaarbericht politie 2023 van 7 december 2023 is door mijn ambtsvoorganger aangegeven dat de monitoringscommissie in juli 2024 met een eindrapportage zou komen en dat in het afgelopen half jaar is gewerkt aan een zorgvuldige overdracht tussen de commissie Schneiders en de Inspectie Justitie en Veiligheid. De transitie bij de Landelijke Eenheden (LE-en) gaat een volgende fase in. Om de voortgang te volgen zijn de volgende afspraken gemaakt. Toezicht op en sturing geven aan de opvolging van de gedane aanbevelingen is een verantwoordelijkheid van de korpsleiding en in het verlengde daarvan de leidingen van de landelijke eenheden. Met de korpschef is afgesproken dat er een intern monitoringsproces wordt ingericht waarbij de uitkomsten door de korpsleiding worden gevolgd. De commissie Schneiders heeft ook naar deze aanpak gekeken. De korpschef heeft daarbij de heer Schneiders gevraagd om formeel als adviseur bij dit proces betrokken te blijven. De Inspectie Justitie en Veiligheid heeft daarnaast gesprekken gevoerd met de commissie Schneiders om tot een goede overdracht van taken te komen. Zij zal haar toezicht op de LE-en nog verder uitwerken. Het toezicht van de Inspectie richt zich in ieder geval op de kwaliteit van de taakuitvoering. Het departement houdt vanuit haar reguliere rol toezicht op beheersaspecten.</text:p>
      <text:p text:style-name="ifm_p_mt.3.76mm_ifm">Vraag 3</text:p>
      <text:p text:style-name="ifm_p_ifm">Deelt u mening dat de Inspectie Justitie en Veiligheid geen monitoringscommissie is, maar toezichthouder op uitvoering van beleid? Zo nee, waarom niet?</text:p>
      <text:p text:style-name="ifm_p_mt.3.76mm_ifm">Antwoord 3</text:p>
      <text:p text:style-name="ifm_p_ifm">De Inspectie Justitie en Veiligheid houdt primair toezicht op de kwaliteit van de taakuitvoering en geeft daarmee dus een andere invulling aan haar werkzaamheden dan een monitoringscommissie. Vanuit haar onafhankelijke positie als toezichthouder staat het de Inspectie vrij om haar werkwijze te kiezen en dat kan ook zijn het monitoren van de taakuitvoering. Daarmee heeft de Inspectie eerder ruimschoots ervaring opgedaan.</text:p>
      <text:p text:style-name="ifm_p_mt.3.76mm_ifm">Vraag 4</text:p>
      <text:p text:style-name="ifm_p_ifm">De door de Commissie-Schneiders gedane 20 aanbevelingen worden momenteel opgevolgd en vanuit de Eenheid Landelijke Expertise en Operaties (LX) en Eenheid Landelijke Opsporing en Interventies (LO) komt het geluid dat de overdracht te vroeg is, omdat de transitie nog niet is afgerond en de beide eenheden nog niet goed geborgd zijn binnen de Nationale Politie, herkent u dit?</text:p>
      <text:p text:style-name="ifm_p_mt.3.76mm_ifm">Antwoord 4</text:p>
      <text:p text:style-name="ifm_p_ifm">Ik zie deze transitie, net als alle vergelijkbare trajecten gericht op cultuurverandering en doorontwikkeling, als een meerjarige inspanning en niet als een afgeronde zaak. Daarom is juist nu belangrijk om met formeel toezicht een vinger aan de pols te houden bij dit voor de politie cruciale veranderingsproces. Zoals eerder aangegeven zal de heer Schneiders formeel als adviseur van de korpsleiding betrokken blijven. De korpsleiding en ik zijn ervan overtuigd dat er dankzij de grote inspanningen van alle medewerkers van de Landelijke Eenheden nu een gedegen fundament ligt waarop de Landelijke Eenheden verder kunnen bouwen en de veranderingen verder kunnen worden geborgd.</text:p>
      <text:p text:style-name="ifm_p_mt.3.76mm_ifm">Vraag 5</text:p>
      <text:p text:style-name="ifm_p_ifm">Een van de onderwerpen was ook de belofte dat de werkvloer blijvend gehoord en gezien zou worden, ook zonder dat over de schouders van de leiding wordt meegekeken, maar hoe wordt het geluid van de werkvloer (het personeel, al dan niet via de medezeggenschap of de bonden) over de opvolging van deze aanbevelingen voortaan betrokken en gehoord, hoe is dat gewaarborgd aangezien de Inspectie Justitie en Veiligheid hier zeer waarschijnlijk geen rol in heeft gezien haar taak tot «slechts» controle van op de uitvoering van beleid?</text:p>
      <text:p text:style-name="ifm_p_mt.3.76mm_ifm">Antwoord 5</text:p>
      <text:p text:style-name="ifm_p_ifm">De korpschef heeft mij verzekerd dat het uitgangspunt van zowel de korpsleiding als de leiding van beide landelijke eenheden blijft om bij alle ontwerpvraagstukken medewerkers te betrekken, hen in de gelegenheid te stellen te participeren en leidinggevenden te stimuleren hier ook actief op in te zetten. Bij deze ontwerpvraagstukken staat het vak centraal, iets waar medewerkers vanuit hun rol als expert bij uitstek de toekomst van hun vakgebied mede kunnen vormen. Dit gebeurt in ontwerpteams waarin de werknemers kunnen deelnemen. Leidinggevenden binnen de landelijke eenheden worden gestimuleerd om goede ambassadeurs voor de benodigde cultuurverandering te zijn. Samen met de werkvloer wordt per team bekeken welke behoefte er is binnen het team en op welke manier cultuurverandering het beste gestimuleerd kan worden. Daarnaast blijft informatievoorziening aan en communicatie met de medewerkers over de transitie onverminderd doorgang vinden, onder meer in de vorm van interactieve medewerkersbijeenkomsten. Met behulp van flitspeilingen wordt naar de inbreng van medewerkers gevraagd en wordt hun actieve betrokkenheid gestimuleerd. Zie ook het antwoord op vraag 6 voor betrokkenheid bonden en medezeggenschap. De Inspectie Justitie en Veiligheid bepaalt eigenstandig welke zaken zij van belang acht te toetsen.</text:p>
      <text:p text:style-name="ifm_p_mt.3.76mm_ifm">Vraag 6</text:p>
      <text:p text:style-name="ifm_p_ifm">Bent u er van op de hoogte dat niet alleen de Nederlandse Politiebond van mening is dat de transitie nog niet is afgerond, maar ook de politievakbonden en beide ondernemingsraden hun zorgen hebben over hoe meldingen en opvolging van de aanbevelingen gemonitord gaan worden na de overdracht?</text:p>
      <text:p text:style-name="ifm_p_mt.3.76mm_ifm">Antwoord 6</text:p>
      <text:p text:style-name="ifm_p_ifm">Deze zorgen zijn bij mij bekend. Zoals aangegeven in het antwoord op vraag 2 is een intern monitoringsproces ingericht. De korpschef heeft bij mij aangegeven dat de korpsleiding periodiek blijft reflecteren met vertegenwoordigers van de medezeggenschap en de vakbonden op het transitieproces.</text:p>
      <text:p text:style-name="ifm_p_mt.3.76mm_ifm">Vraag 7</text:p>
      <text:p text:style-name="ifm_p_ifm">En zo ja, deelt u de mening dat de Commissie-Schneiders nog zou moeten aanblijven om de opvolging van de door haar gedane aanbevelingen te blijven monitoren en pas nadat de splitsing van de Landelijke Eenheid in bovengenoemde onderdelen is afgerond en voldoende inbedding daarvan in de (structuur van de) Nationale Politie is geborgd, haar werkzaamheden beëindigt?</text:p>
      <text:p text:style-name="ifm_p_mt.3.76mm_ifm">Antwoord 7</text:p>
      <text:p text:style-name="ifm_p_ifm">Zoals aangegeven bij vraag 4 realiseer ik mij dat dit traject meerjarige inspanning vraagt. Ik heb daarbij gezien wat een enorme prestatie de medewerkers en de leiding van de landelijke eenheden hebben neergezet de afgelopen jaren. De splitsing van de Landelijke Eenheid is goed verlopen en de basis voor verandering is gelegd. De transitie gaat nu een nieuwe fase in. De leidingen van de landelijke eenheden en de korpschef moeten nu zelf invulling en sturing geven aan dit proces. Via een stevige interne monitor op de voortgang en het toezicht door de Inspectie kan de voortgang goed worden gevolgd. Zoals eerder aangegeven zal de heer Schneiders formeel als adviseur van de korpschef betrokken blijven.</text:p>
      <text:p text:style-name="ifm_p_mt.3.76mm_ifm">Vraag 8</text:p>
      <text:p text:style-name="ifm_p_ifm">En zo ja, bent u bereid om in dat kader op (zeer) korte termijn met de heer Schneiders in overleg te treden en hem te verzoeken of hij bereid is om met de Commissie-Schneiders de monitoringsactiviteiten voort te zetten en zo ja, wat hij hiervoor nog nodig heeft en de Commissie-Schneiders hierin te faciliteren?</text:p>
      <text:p text:style-name="ifm_p_mt.3.76mm_ifm">Antwoord 8</text:p>
      <text:p text:style-name="ifm_p_ifm">Ik verwijs u naar het antwoord op vraag 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Helder, Van der Werf, Michon-Derkzen en Van Nispen over het eindrapport van de Commissie Schneiders, de overdracht van het dossier aan de Inspectie Justitie en Veiligheid en de opvolging van de door de Commissie Schneiders gedane aanbevelingen</dc:title>
    <meta:user-defined meta:name="OVERHEIDop.ParlID/DC.identifier">ah-tk-20232024-2229</meta:user-defined>
    <meta:user-defined meta:name="OVERHEIDop.configuratie">https://repository.officiele-overheidspublicaties.nl/MasterConfiguraties/MC-OEP-KamervragenAanhangsel-Web/1.7/xml/MC-OEP-KamervragenAanhangsel-Web.xml</meta:user-defined>
    <meta:user-defined meta:name="OVERHEIDop.vraagnummer">2024Z11789</meta:user-defined>
    <meta:user-defined meta:name="OVERHEIDop.aanhangselNummer">2229</meta:user-defined>
    <meta:user-defined meta:name="OVERHEIDop.ontvanger">D.M. van Weel</meta:user-defined>
    <meta:user-defined meta:name="DCTERMS.W3CDTF/OVERHEIDop.datumOntvangst">2024-07-26</meta:user-defined>
    <meta:user-defined meta:name="OVERHEIDop.AanhangselTypen/DC.type">Antwoord</meta:user-defined>
    <meta:user-defined meta:name="OVERHEIDop.indiener">M. van Nispen</meta:user-defined>
    <meta:user-defined meta:name="OVERHEIDop.indiener">I.J.M. Michon-Derkzen</meta:user-defined>
    <meta:user-defined meta:name="OVERHEIDop.indiener">J.J. van der Werf</meta:user-defined>
    <meta:user-defined meta:name="OVERHEIDop.indiener">L.M.J.S. Held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7-26</meta:user-defined>
    <meta:user-defined meta:name="DC.title">Antwoord op vragen van de leden Helder, Van der Werf, Michon-Derkzen en Van Nispen over het eindrapport van de Commissie Schneiders, de overdracht van het dossier aan de Inspectie Justitie en Veiligheid en de opvolging van de door de Commissie Schneiders gedane aanbevelingen</meta:user-defined>
    <meta:user-defined meta:name="DCTERMS.W3CDTF/DCTERMS.available">2024-07-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