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8</text:p>
      <text:p text:style-name="ifm_p_font.roman_mt.3.76mm_ifm">Vragen van het lid <text:span text:style-name="ifm_span_font.bold_ifm">Vermeer</text:span> (BBB) aan de Minister van Financiën over <text:span text:style-name="ifm_span_font.italic_ifm">de mislukte verkoop van TenneT Duitsland</text:span> (ingezonden 26 juni 2024).</text:p>
      <text:p text:style-name="ifm_p_font.roman_mt.3.76mm_ifm">Mededeling van Minister <text:span text:style-name="ifm_span_font.bold_ifm">Heinen</text:span> (Financiën) (ontvangen 26 juli 2024).</text:p>
      <text:p text:style-name="ifm_p_mt.3.76mm_ifm">Vraag 1</text:p>
      <text:p text:style-name="ifm_p_ifm">Kan de Minister toelichten hoe volgens hem de financieringsbehoefte bij TenneT op korte termijn het beste zou worden ingevuld?</text:p>
      <text:p text:style-name="ifm_p_mt.3.76mm_ifm">Vraag 2</text:p>
      <text:p text:style-name="ifm_p_ifm">Kan de Minister toelichten of en zo ja welke verplichtingen vanuit de overheid hieraan ten grondslag liggen?</text:p>
      <text:p text:style-name="ifm_p_mt.3.76mm_ifm">Vraag 3</text:p>
      <text:p text:style-name="ifm_p_ifm">Is daar ook een termijn aan verbonden die voortvloeit uit een wettelijke verplichting?</text:p>
      <text:p text:style-name="ifm_p_mt.3.76mm_ifm">Vraag 4</text:p>
      <text:p text:style-name="ifm_p_ifm">In hoeverre kunnen de investeringsbehoefte voor TenneT en de gederfde inkomsten voor de Nederlandse staat door de misgelopen verkoop van de Duitse tak gedekt worden door een verhoging van de nettarieven voor de Duitse afnemers, waardoor we deze eenmalige tegenvaller ombuigen naar een structurele bron van inkomsten?</text:p>
      <text:p text:style-name="ifm_p_mt.3.76mm_ifm">Vraag 5</text:p>
      <text:p text:style-name="ifm_p_ifm">Was het inboeken van de verkoopopbrengst een voorbarige actie volgens de Minister?</text:p>
      <text:h text:style-name="ifm_p_font.bold_mt.5.08mm_page.keep-with-next_ifm" text:outline-level="2">Mededeling</text:h>
      <text:p text:style-name="ifm_p_mt.4.23mm_ifm">De schriftelijke vragen van het lid Vermeer (BBB) aan de Minister van Financiën naar aanleiding van de Kamerbrief van 19 juni 2024<text:note text:id="ID-2228-d37e60" text:note-class="footnote"><text:note-citation text:label="1 ">1</text:note-citation><text:note-body><text:p text:style-name="ifm_p_font.normal_size.6.93pt_mt..5mm_indent.-0.1161in_mleft.0.1161in_ifm">Kamerstukken II 2023/24, 28 165, nr. 426.</text:p></text:note-body></text:note> over het niet slagen van de volledige verkoop van TenneT Duitsland kunnen niet binnen de gebruikelijke termijn worden beantwoord, vanwege het lopende onderzoek naar de financieringsmogelijkheden.</text:p>
      <text:p text:style-name="ifm_p_ifm">In zijn brief aan uw Kamer schreef mijn voorganger dat momenteel, samen met TenneT, de verschillende alternatieven voor de invulling van de kapitaalbehoefte worden onderzocht. Naar verwachting kan ik in september 2024 inzicht bieden in de verschillende financieringsmogelijkheden en kan ik dan ook de vragen van het lid Vermeer (BBB)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de mislukte verkoop van TenneT Duitsland</dc:title>
    <meta:user-defined meta:name="OVERHEIDop.ParlID/DC.identifier">ah-tk-20232024-2228</meta:user-defined>
    <meta:user-defined meta:name="OVERHEIDop.configuratie">https://repository.officiele-overheidspublicaties.nl/MasterConfiguraties/MC-OEP-KamervragenAanhangsel-Web/1.7/xml/MC-OEP-KamervragenAanhangsel-Web.xml</meta:user-defined>
    <meta:user-defined meta:name="OVERHEIDop.vraagnummer">2024Z11326</meta:user-defined>
    <meta:user-defined meta:name="OVERHEIDop.aanhangselNummer">2228</meta:user-defined>
    <meta:user-defined meta:name="OVERHEIDop.ontvanger">E. Heinen</meta:user-defined>
    <meta:user-defined meta:name="DCTERMS.W3CDTF/OVERHEIDop.datumOntvangst">2024-07-26</meta:user-defined>
    <meta:user-defined meta:name="OVERHEIDop.AanhangselTypen/DC.type">Mededeling</meta:user-defined>
    <meta:user-defined meta:name="OVERHEIDop.indiener">H. V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6</meta:user-defined>
    <meta:user-defined meta:name="DC.title">Uitstel beantwoording vragen van het lid Vermeer over de mislukte verkoop van TenneT Duitsland</meta:user-defined>
    <meta:user-defined meta:name="DCTERMS.W3CDTF/DCTERMS.available">2024-07-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