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gen van het lid <text:span text:style-name="ifm_span_font.bold_ifm">Kostić</text:span> (PvdD) aan de Minister van Landbouw, Natuur en Voedselkwaliteit over <text:span text:style-name="ifm_span_font.italic_ifm">het schokkende onderzoeksrapport over dierenpark Mondo Verde</text:span> (ingezonden 31 mei 2024).</text:p>
      <text:p text:style-name="ifm_p_font.roman_mt.3.76mm_ifm">Antwoord van Minister <text:span text:style-name="ifm_span_font.bold_ifm">Wiersma</text:span> (Landbouw, Visserij, Voedselzekerheid en Natuur) (ontvangen 25 juli 2024). Zie ook Aanhangsel Handelingen, vergaderjaar 2023–2024, nr. 2071.</text:p>
      <text:p text:style-name="ifm_p_mt.3.76mm_ifm">Vraag 1</text:p>
      <text:p text:style-name="ifm_p_ifm">Heeft u kennisgenomen van het rapport «Tralies en Tranen» van Stichting Bite Back?<text:note text:id="n1" text:note-class="footnote"><text:note-citation text:label="1 ">1</text:note-citation><text:note-body><text:p text:style-name="ifm_p_font.normal_size.6.93pt_mt..5mm_indent.-0.1161in_mleft.0.1161in_ifm">Stichting Bite Back, 29 mei 2024, «Tralies en Tranen – onderzoek naar Mondo Verde», (https://www.biteback.nl/campagne/dierentuinen/mondo-verde/)</text:p></text:note-body></text:note></text:p>
      <text:p text:style-name="ifm_p_mt.3.76mm_ifm">Antwoord 1</text:p>
      <text:p text:style-name="ifm_p_ifm">Ja.</text:p>
      <text:p text:style-name="ifm_p_mt.3.76mm_ifm">Vraag 2</text:p>
      <text:p text:style-name="ifm_p_ifm">Wat is uw reactie op het alarmerende rapport dat is gebaseerd op openbare bronnen, Wet open overheid-verzoeken, Kamer van Koophandel-documenten, bezoeken aan het park, contact met klokkenluiders, verhalen van bezoekers en (undercover)onderzoek?</text:p>
      <text:p text:style-name="ifm_p_mt.3.76mm_ifm">Antwoord 2</text:p>
      <text:p text:style-name="ifm_p_ifm">Dierentuinen hebben een belangrijke voorbeeldfunctie op het gebied van dierenwelzijn. Ik verwacht van dierentuinen dat ze de hoogste dierenwelzijnsstandaarden nastreven en ze er alles aan doen om hun dieren een goed leven te geven. Daarom worden aan dierentuinen uitgebreide eisen op het gebied van dierenwelzijn gesteld, zoals is vastgelegd in hoofdstuk 4 van het Besluit houders van dieren (Bhvd). Wanneer mensen vermoeden dat een dierentuin zich hier niet aan houdt, is het belangrijk dat dit gesignaleerd wordt en hier melding van wordt gemaakt. De Rijksdienst voor Ondernemend Nederland (RVO) en de Nederlandse Voedsel- en Warenautoriteit (NVWA) kunnen dan onderzoek instellen en waar nodig maatregelen nemen. Dit rapport zie ik als een signaal dat aanleiding geeft voor verder onderzoek naar de situatie bij Mondo Verde.</text:p>
      <text:p text:style-name="ifm_p_ifm">RVO en de NVWA zullen daarom samen optrekken om het welzijn van de dieren in de dierentuin nogmaals grondig te onderzoeken en de dierverblijven opnieuw te beoordelen. De dierentuin verleent hier volledige medewerking aan en is bereid om waar nodig verbeteringen door te voeren.</text:p>
      <text:p text:style-name="ifm_p_mt.3.76mm_ifm">Vraag 3</text:p>
      <text:p text:style-name="ifm_p_ifm">Kunt u aangeven welke informatie uit het rapport al bekend was bij u, het ministerie, de Nederlandse Voedsel- en Warenautoriteit (NVWA)en de Rijksdienst voor Ondernemend Nederland (RVO) en welke informatie nieuw is?</text:p>
      <text:p text:style-name="ifm_p_mt.3.76mm_ifm">Antwoord 3</text:p>
      <text:p text:style-name="ifm_p_ifm">In hoofdlijnen zijn de zorgen die in het rapport worden geuit bekend. Er zijn in het verleden meldingen ontvangen waarin bezoekers en oud-werknemers zorgen uitten over het welzijn van enkele dieren die ook in het rapport voorkomen. Zoals mijn ambtsvoorganger eerder dit jaar in de beantwoording van de vorige set Kamervragen over dierenpark Mondo Verde heeft gemeld (kenmerk 2023Z20270, ingezonden op 15 december 2023), hebben er de afgelopen jaren meerdere inspecties bij de dierentuin plaatsgevonden en zijn waar nodig maatregelen getroffen. Het is echter niet zo dat na iedere melding misstanden op het gebied van dierenwelzijn zijn aangetroffen. Het beeld dat geschetst wordt in het rapport van Stichting Bite Back komt dan ook niet overeen met het beeld dat RVO van de dierentuin heeft.</text:p>
      <text:p text:style-name="ifm_p_mt.3.76mm_ifm">Vraag 4</text:p>
      <text:p text:style-name="ifm_p_ifm">Kunt u bevestigen dat de dagelijkse verzorging van de dieren in Mondo Verde onder leiding staat van het voormalig hoofd dierverzorging van het Nederlands Opvangcentrum voor Papegaaien, waar «duizenden vogels» zijn verdwenen, vogels in kleine kooitjes werden gehouden waar ze zich nauwelijks konden bewegen, er een «ongekend dodenaantal» was en dat betrokken was bij de illegale invoer van exotische vogels?<text:note text:id="n2" text:note-class="footnote"><text:note-citation text:label="2 ">2</text:note-citation><text:note-body><text:p text:style-name="ifm_p_font.normal_size.6.93pt_mt..5mm_indent.-0.1161in_mleft.0.1161in_ifm">Radar, 12 januari 2009, «Nederlands Opvangcentrum voor Papegaaien (achtergrond)», (https://radar.avrotros.nl/artikel/nederlands-opvangcentrum-voor-papegaaien-achtergrond-6575)</text:p></text:note-body></text:note></text:p>
      <text:p text:style-name="ifm_p_mt.3.76mm_ifm">Antwoord 4</text:p>
      <text:p text:style-name="ifm_p_ifm">Deze vraag gaat over het personeelsbestand van een externe partij. Daarover heb ik geen beschikking.</text:p>
      <text:p text:style-name="ifm_p_mt.3.76mm_ifm">Vraag 5</text:p>
      <text:p text:style-name="ifm_p_ifm">Op welke manier is dit patroon van ernstige misstanden en dierenwelzijnsovertredingen meegenomen in de beoordelingen tijdens de inspecties in dierenpark Mondo Verde of beoordeling van uitbreiding van het aantal dieren in het park?</text:p>
      <text:p text:style-name="ifm_p_mt.3.76mm_ifm">Antwoord 5</text:p>
      <text:p text:style-name="ifm_p_ifm">Iedere dierentuin in Nederland wordt op dezelfde wijze beoordeeld. Ze moeten zich allemaal aan dezelfde wet- en regelgeving houden en ik verwacht van iedere dierentuin dat ze goed voor hun dieren zorgen. Daarom wordt op alle dierentuinen streng toegezien en wordt één lijn getrokken bij de beoordeling van alle dierentuinen. Als er na deze objectieve beoordeling een overtreding wordt geconstateerd, kan het verleden wel meewegen bij het bepalen van de te nemen maatregelen. Zo zal bij een patroon van herhaalde overtredingen een last onder dwangsom ter voorkoming van herhaling worden opgelegd.</text:p>
      <text:p text:style-name="ifm_p_mt.3.76mm_ifm">Vraag 6</text:p>
      <text:p text:style-name="ifm_p_ifm">Wat vindt u ervan dat Mondo Verde meerdere honden achter de schermen houdt in modderige buitenverblijven met alleen een paar pallets en een iglohut?</text:p>
      <text:p text:style-name="ifm_p_mt.3.76mm_ifm">Antwoord 6</text:p>
      <text:p text:style-name="ifm_p_ifm">Het is niet bekend of de situatie zoals deze in het rapport wordt beschreven ook daadwerkelijk de huidige situatie is in Mondo Verde. De NVWA bekijkt hoe de situatie van de honden meegenomen kan worden in het toekomstige dierenwelzijnsonderzoek bij de dierentuin.</text:p>
      <text:p text:style-name="ifm_p_ifm">Ten algemene vind ik dat honden goed moeten worden verzorgd. In het Besluit houders van dieren staan regels voor het houden van honden in een ren. Wanneer een hond in een buitenverblijf wordt gehouden is de houder verplicht om de bodem zodanig te onderhouden dat deze schoon blijft en niet drassig wordt. Bovendien moet de hond toegang hebben tot een hok dat bescherming biedt tegen nadelige weersinvloeden en kou. De NVWA zal in het dierenwelzijnsonderzoek toetsen of de verblijven van de honden aan deze regelgeving voldoen.</text:p>
      <text:p text:style-name="ifm_p_mt.3.76mm_ifm">Vraag 7</text:p>
      <text:p text:style-name="ifm_p_ifm">Wat vindt u ervan dat een dierenpark actief met honden fokt?</text:p>
      <text:p text:style-name="ifm_p_mt.3.76mm_ifm">Antwoord 7</text:p>
      <text:p text:style-name="ifm_p_ifm">Het is mij niet bekend of er gefokt wordt met de honden die op het terrein van de dierentuin worden gehouden. Ten algemene geldt dat dierentuinen zich moeten richten op hun maatschappelijke taak in de vorm van conservatie en educatie, en de dieren die zij daarvoor in hun collectie hebben.</text:p>
      <text:p text:style-name="ifm_p_mt.3.76mm_ifm">Vraag 8</text:p>
      <text:p text:style-name="ifm_p_ifm">Wat vindt u ervan dat een oud-medewerker aangeeft dat de honden verder niet uit de verblijven worden gehaald?</text:p>
      <text:p text:style-name="ifm_p_mt.3.76mm_ifm">Antwoord 8</text:p>
      <text:p text:style-name="ifm_p_ifm">Zoals ik in mijn antwoord op vraag 6 heb aangegeven is het niet bekend of de situatie die in het rapport wordt beschreven ook daadwerkelijk overeenkomt met de situatie in het dierenpark.</text:p>
      <text:p text:style-name="ifm_p_ifm">Ten algemene geldt dat honden, ook degenen die in een ren worden gehouden, met enige regelmaat de gelegenheid moeten krijgen te voldoen aan hun natuurlijke behoeften, zoals beweging en sociale contacten. Dit kan bijvoorbeeld door de hond uit te laten of rond te laten lopen op het erf buiten de ren. Zeker ten behoeve van de socialisatie van puppy’s is het essentieel om de honden regelmatig uit de verblijven te halen.</text:p>
      <text:p text:style-name="ifm_p_mt.3.76mm_ifm">Vraag 9</text:p>
      <text:p text:style-name="ifm_p_ifm">Kunt u aangeven of de NVWA deze honden heeft aangetroffen tijdens hun inspectie? Indien dat niet het geval is, hoe verklaart u dat? Indien dat wel het geval is, welke stappen zijn er ondernomen?</text:p>
      <text:p text:style-name="ifm_p_mt.3.76mm_ifm">Antwoord 9</text:p>
      <text:p text:style-name="ifm_p_ifm">De inspecteurs van de NVWA hebben zich tijdens de inspectie gericht op de dieren die werden tentoongesteld in relatie tot de dierentuinvergunning. Zij hebben wel gezien dat er honden aanwezig waren, maar deze niet specifiek geïnspecteerd. De inspecteurs die dierentuinen inspecteren zijn namelijk gespecialiseerd in het welzijn van dierentuindieren, inspecties bij honden vragen andere expertise. Er waren overigens geen signalen dat direct ingrijpen bij de honden noodzakelijk was. Zoals ik in mijn antwoord op vraag 6 heb aangegeven bekijkt de NVWA hoe de situatie van de honden meegenomen kan worden in het toekomstige dierenwelzijnsonderzoek bij de dierentuin.</text:p>
      <text:p text:style-name="ifm_p_mt.3.76mm_ifm">Vraag 10</text:p>
      <text:p text:style-name="ifm_p_ifm">Wat vindt u ervan dat uit het onderzoeksrapport blijkt dat de kamelen, tijgers en leeuwen in het park (ernstig) onnatuurlijk, stereotiep gedrag vertonen?</text:p>
      <text:p text:style-name="ifm_p_mt.3.76mm_ifm">Antwoord 10</text:p>
      <text:p text:style-name="ifm_p_ifm">Het is nooit fijn om dieren stereotiep gedrag te zien vertonen. Stereotiep gedrag is een gedrag dat een dier zichzelf heeft aangeleerd toen het in een stressvolle situatie zat, om zich op dat moment beter te gaan voelen. Als een dier dit gedrag eenmaal heeft aangeleerd en zich er prettig door voelt, zal hij dit blijven vertonen, zelfs als de stressvolle situatie niet meer aanwezig is. Het waarnemen van stereotiep gedrag betekent dan ook niet per definitie dat het welzijn van een dier op dat moment is aangetast. Het geeft enkel aan dat een dier ooit gedurende een langere periode in zijn leven stress heeft ervaren.</text:p>
      <text:p text:style-name="ifm_p_ifm">RVO zal, bij het eerdergenoemde onderzoek naar het welzijn van de dieren in de dierentuin ook kijken naar de huidige inrichting van de verblijven en de aangeboden verrijkingsmiddelen. Beide kunnen het gedrag van een dier positief beïnvloeden.</text:p>
      <text:p text:style-name="ifm_p_mt.3.76mm_ifm">Vraag 11</text:p>
      <text:p text:style-name="ifm_p_ifm">Kunt u bevestigen dat een leeuw in Mondo Verde al meerdere jaren in een zeer klein verblijf leeft? Is dit door handhavende instanties tijdens eerdere inspecties geconstateerd? Zo ja, hoe oordeelt u over de wijze waarop deze leeuw wordt gehouden? Zo nee, hoe kan het dat dit niet is geconstateerd door de instanties?</text:p>
      <text:p text:style-name="ifm_p_mt.3.76mm_ifm">Antwoord 11</text:p>
      <text:p text:style-name="ifm_p_ifm">RVO is ervan op de hoogte dat de dierentuin nu ongeveer 1,5 jaar problemen heeft met de huisvesting van de aanwezige leeuwen en heeft hierover contact met Mondo Verde. De binnen- en separatieverblijven waarin de leeuw gehouden wordt zijn onderdeel van het verblijf, maar zijn niet bedoeld voor permanente huisvesting. Het langdurig houden van dieren in slechts één of een deel van deze gekoppelde verblijven leidt mogelijk tot dierenwelzijnsproblemen. Een makkelijke oplossing is niet voor handen omdat de twee mannelijke leeuwen van het park niet samen gehouden kunnen worden. Slechts één van hen kan tegelijk in het buitenverblijf zijn. Daarom worden de dieren gerouleerd. Om de dieren meer ruimte te geven heeft Mondo Verde ervoor gekozen de leeuwen ook ’s nachts toegang tot het buitenverblijf te geven. Bovendien is de dierentuin bezig om een van de leeuwen een nieuw onderkomen te geven.</text:p>
      <text:p text:style-name="ifm_p_ifm">Omdat er reeds uitzicht is op herstel van de situatie, de dieren tijdens inspectie een gezonde en alerte indruk maakten en de dierentuin maatregelen heeft genomen om het welzijn van de dieren te bevorderen is besloten niet handhavend op te treden.</text:p>
      <text:p text:style-name="ifm_p_mt.3.76mm_ifm">Vraag 12</text:p>
      <text:p text:style-name="ifm_p_ifm">Kunt u zich herinneren dat u in antwoord op eerdere Kamervragen op 13 maart jongstleden aan de Kamer schreef dat u een attractiepark geen geschikte omgeving vindt voor wilde dieren?<text:note text:id="n3" text:note-class="footnote"><text:note-citation text:label="3 ">3</text:note-citation><text:note-body><text:p text:style-name="ifm_p_font.normal_size.6.93pt_mt..5mm_indent.-0.1161in_mleft.0.1161in_ifm">Aanhangsel Handelingen II, vergaderjaar 2023–2024, nr. 1225</text:p></text:note-body></text:note></text:p>
      <text:p text:style-name="ifm_p_mt.3.76mm_ifm">Antwoord 12</text:p>
      <text:p text:style-name="ifm_p_ifm">Ja, mijn voorganger heeft deze vragen destijds beantwoord.</text:p>
      <text:p text:style-name="ifm_p_mt.3.76mm_ifm">Vraag 13</text:p>
      <text:p text:style-name="ifm_p_ifm">Welke maatregelen gaat u nemen om te voorkomen dat de dieren verdere hinder ondervinden van deze attracties?</text:p>
      <text:p text:style-name="ifm_p_mt.3.76mm_ifm">Antwoord 13</text:p>
      <text:p text:style-name="ifm_p_ifm">Zoals ik in mijn antwoord op vraag 2 heb aangegeven zal het welzijn van de dieren in de dierentuin onderzocht worden. Binnen dit traject zal ook aandacht zijn voor een mogelijk effect van attracties op de dieren.</text:p>
      <text:p text:style-name="ifm_p_mt.3.76mm_ifm">Vraag 14</text:p>
      <text:p text:style-name="ifm_p_ifm">Gaat u in de vergunningverlening in de toekomst strenger toezien op dit uitgangspunt zodat deze ongeschikte situatie zich niet weer voordoet? Zo nee, waarom niet?</text:p>
      <text:p text:style-name="ifm_p_mt.3.76mm_ifm">Antwoord 14</text:p>
      <text:p text:style-name="ifm_p_ifm">Bij vergunningverlening ziet RVO er al op toe dat dieren in hun nieuwe verblijven geen hinder van de omgeving ervaren. Enkel wanneer duidelijk is dat de dieren niet worden gestoord, bijvoorbeeld door een naastgelegen attractie, wordt een vergunning afgegeven. Het kan ook voorkomen dat nieuwe attracties in de buurt van bestaande en reeds vergunde dierverblijven worden geplaatst. In dat geval kan worden ingegrepen wanneer na inspectie wordt geconstateerd dat de dieren aantoonbaar last hebben van de attractie.</text:p>
      <text:p text:style-name="ifm_p_mt.3.76mm_ifm">Vraag 15</text:p>
      <text:p text:style-name="ifm_p_ifm">Hoe oordeelt u over het gegeven dat het (nacht)verblijf van de leeuwen direct naast de botsauto-attractie ligt? Hoe oordeelt u over de reactie van Mondo Verde dat dit «leuker en gezelliger» is voor de leeuwen, omdat ze dan «nog eens wat horen»?</text:p>
      <text:p text:style-name="ifm_p_mt.3.76mm_ifm">Antwoord 15</text:p>
      <text:p text:style-name="ifm_p_ifm">Ik sluit mij aan bij de woorden van mijn ambtsvoorganger, die heeft aangegeven dat een attractiepark geen geschikte omgeving is voor wilde dieren.</text:p>
      <text:p text:style-name="ifm_p_ifm">Over de genoemde uitspraken kan ik geen oordeel geven. Ik kan immers niet met zekerheid vaststellen dat dit daadwerkelijk door de dierentuin is gezegd. Ik ga ervan uit dat alle dierentuinen in Nederland dierenwelzijn serieus nemen en signalen over eventuele verstoring van de dieren door attracties of andere zaken onderzoeken.</text:p>
      <text:p text:style-name="ifm_p_mt.3.76mm_ifm">Vraag 16</text:p>
      <text:p text:style-name="ifm_p_ifm">Kunt u bevestigen dat u op 13 maart jongstleden aan de Kamer schreef dat de leeuwen toegang hebben tot binnenverblijven waar zij zich kunnen afzonderen? Zo ja, wat is uw reactie op de bevinding uit het rapport dat de leeuwen overdag geen toegang hebben tot deze binnenverblijven en ze zich overdag dus niet kunnen afzonderen?</text:p>
      <text:p text:style-name="ifm_p_mt.3.76mm_ifm">Antwoord 16</text:p>
      <text:p text:style-name="ifm_p_ifm">Mijn ambtsvoorganger heeft aangegeven dat volgens de vergunning een binnenverblijf aanwezig is waar de dieren zich kunnen afzonderen. Het kan zijn dat dierentuinen zich in uitzonderlijke situaties genoodzaakt voelen af te wijken van de vergunning. Als wordt geconstateerd dat een dierentuin zijn vergunning niet naleeft gaat RVO in gesprek met de dierentuin en wordt gekeken of handhaving op zijn plaats is. Tijdens de recente inspectie bij Mondo Verde is de situatie zoals beschreven in het antwoord op vraag 11 aangetroffen. RVO heeft, om de in dat antwoord beschreven reden, besloten in deze specifieke situatie niet handhavend op te treden.</text:p>
      <text:p text:style-name="ifm_p_mt.3.76mm_ifm">Vraag 17</text:p>
      <text:p text:style-name="ifm_p_ifm">Wat is uw reactie op een opmerking van een oud-medewerker die aangeeft dat als de leeuwen binnen waren en niet naar buiten wilden gaan, het hoofd dierverzorging ze verplichtte om de tuinslang met volle straal op de dieren te zetten?</text:p>
      <text:p text:style-name="ifm_p_mt.3.76mm_ifm">Antwoord 17</text:p>
      <text:p text:style-name="ifm_p_ifm">Op basis van het rapport kan ik niet met zekerheid vaststellen of dit in de dierentuin heeft plaatsgevonden. Daarom kan ik geen oordeel vellen over deze specifieke situatie. Ten algemene geldt dat het belangrijk is dat verblijven dierentuindieren voldoende keuzevrijheid bieden om aan hun behoeften te voldoen. Soms is een tijdelijke beperking in deze keuzevrijheid noodzakelijk voor de verzorging. In dat geval is het belangrijk is dat de dieren op een positieve manier getraind worden, zodat de verzorging van de dieren op een veilige manier en met zo min mogelijk stress kan plaatsvinden.</text:p>
      <text:p text:style-name="ifm_p_mt.3.76mm_ifm">Vraag 18</text:p>
      <text:p text:style-name="ifm_p_ifm">Kunt u bevestigen dat Mondo Verde voornemens is om een van hun leeuwen te verkopen aan een dierenpark in Indonesië, waar shows met de dieren worden gehouden, leeuwenwelpjes kunnen worden geaaid, de dieren worden gevoerd en bezoekers met ze op de foto kunnen?</text:p>
      <text:p text:style-name="ifm_p_mt.3.76mm_ifm">Antwoord 18</text:p>
      <text:p text:style-name="ifm_p_ifm">Het klopt dat Mondo Verde voornemens is een van hun leeuwen naar een dierenpark in Indonesië te verplaatsen. Uit onderzoek van RVO is gebleken dat de genoemde interacties op dit moment niet meer plaatsvinden in de Indonesische dierentuin.</text:p>
      <text:p text:style-name="ifm_p_ifm">Het is echter nog niet zeker dat de leeuw naar Indonesië zal verhuizen. Mondo Verde heeft aan Stichting Bite Back aangeboden dat zij een andere locatie voor het dier zoeken, onder de voorwaarde dat de leeuw in een dierentuin terecht komt, de locatie voldoet aan artikel 4.11 (Bhvd), en de verhuizing op korte termijn kan plaatsvinden.</text:p>
      <text:p text:style-name="ifm_p_mt.3.76mm_ifm">Vraag 19</text:p>
      <text:p text:style-name="ifm_p_ifm">Kunt u bevestigen dat deze verhuizing in overtreding is van artikel 4.11 van het Besluit houders van dieren, dat verplicht dat een dierentuin zich ervan moet verzekeren dat de dieren op een plek terecht komen waar wordt voldaan aan de normen voor dierenwelzijn die ook voor Nederlandse dierentuinen gelden? Zo ja, waarom heeft de RVO deze verhuizing dan goedgekeurd? Zo nee, waarom niet?</text:p>
      <text:p text:style-name="ifm_p_mt.3.76mm_ifm">Antwoord 19</text:p>
      <text:p text:style-name="ifm_p_ifm">RVO heeft onderzoek gedaan naar de voorgenomen verhuizing van de leeuw en onder meer documenten over het leeuwenverblijf in Indonesië opgevraagd bij Mondo Verde. De aangeleverde documenten waren voldoende om er van uit te gaan dat de dierentuin zich ervan heeft verzekerd dat het welzijn van de leeuw geborgd is. De inschatting was zelfs dat het welzijn van de leeuw waarschijnlijk zou verbeteren vergeleken met de huidige situatie.</text:p>
      <text:p text:style-name="ifm_p_mt.3.76mm_ifm">Vraag 20</text:p>
      <text:p text:style-name="ifm_p_ifm">Bent u bereid om deze verhuizing alsnog tegen te houden? Zo nee, waarom niet?</text:p>
      <text:p text:style-name="ifm_p_mt.3.76mm_ifm">Antwoord 20</text:p>
      <text:p text:style-name="ifm_p_ifm">Naast artikel 4.11 uit het Besluit houders van dieren moet Mondo Verde zich ook houden aan betreffende veterinaire en CITES-regelgeving. Zo lang de dierentuin dit doet, zie ik geen reden om de verhuizing tegen te houden. Er is ook geen bevoegdheid om de export van dieren naar derde land te verbieden als aan de voorwaarden is voldaan. Nederland moet een exportcertificaat afgeven als kan worden voldaan aan de eisen die een derde land stelt met betrekking tot diergezondheid. Dit is vastgelegd in Europese diergezondheidsverordening (2016/429, art. 243).</text:p>
      <text:p text:style-name="ifm_p_mt.3.76mm_ifm">Vraag 21</text:p>
      <text:p text:style-name="ifm_p_ifm">Hoe verklaart u dat u eerder aangaf dat de RVO het park zou aanspreken op het niet beschikken over een vergunning om de kamelen tentoon te stellen en dat de situatie zou moeten worden hersteld, maar dat uit het onderzoeksrapport blijkt dat de situatie voor de kamelen onveranderd is gebleven?</text:p>
      <text:p text:style-name="ifm_p_mt.3.76mm_ifm">Antwoord 21</text:p>
      <text:p text:style-name="ifm_p_ifm">Het herstellen van de situatie betekent in het geval van het onvergund tentoonstellen van de kamelen dat een vergunning moet worden aangevraagd. Dit heeft Mondo Verde gedaan en RVO beoordeelt de vergunningsaanvraag momenteel.</text:p>
      <text:p text:style-name="ifm_p_mt.3.76mm_ifm">Vraag 22</text:p>
      <text:p text:style-name="ifm_p_ifm">Welke eisen worden er vanuit uw ministerie gesteld aan de ervaring en vaardigheden bij medewerkers van dierentuinen als deze nieuwe diersoorten willen houden en hoe wordt hier toezicht op gehouden en op gehandhaafd?</text:p>
      <text:p text:style-name="ifm_p_mt.3.76mm_ifm">Antwoord 22</text:p>
      <text:p text:style-name="ifm_p_ifm">Als een dierentuin nieuwe diergroepen wil houden (d.w.z. dieren die niet verwant zijn aan diersoorten die al door de dierentuin gehouden worden) wordt de beschikbaarheid en de ervaring van het personeel binnen de dierentuin meegenomen in de beoordeling. Een dierentuin ontvangt alleen een vergunning als er voldoende vakbekwaam personeel is. Dit is vastgelegd in hoofdstuk 4 van het Bhvd. De specifieke eisen die worden gesteld zijn afhankelijk van welke diersoort een dierentuin wil houden, aangezien het houden dierentuindieren specialisme vereist en voor iedere diersoort weer andere zaken belangrijk zijn.</text:p>
      <text:p text:style-name="ifm_p_mt.3.76mm_ifm">Vraag 23</text:p>
      <text:p text:style-name="ifm_p_ifm">Bent u bereid te onderzoeken of een opleiding en/of certificering verplicht kan worden gesteld aan dierentuinmedewerkers wanneer dierentuinen willen werken met kwetsbare diersoorten zoals wolven?</text:p>
      <text:p text:style-name="ifm_p_mt.3.76mm_ifm">Antwoord 23</text:p>
      <text:p text:style-name="ifm_p_ifm">Dit acht ik niet nodig. Er wordt bij vergunningverlening immers al toegezien op de beschikbaarheid van vakbekwaam personeel.</text:p>
      <text:p text:style-name="ifm_p_mt.3.76mm_ifm">Vraag 24</text:p>
      <text:p text:style-name="ifm_p_ifm">Hoeveel overtredingen moeten er nog worden aangetroffen voordat er ingrijpendere maatregelen worden getroffen bij Mondo Verde, gelet op het feit dat u eerder aan de Kamer schreef dat in de afgelopen vijf jaar vijf inspecties hebben plaatsgevonden bij Mondo Verde, waarbij verschillende overtredingen zijn geconstateerd?</text:p>
      <text:p text:style-name="ifm_p_mt.3.76mm_ifm">Antwoord 24</text:p>
      <text:p text:style-name="ifm_p_ifm">Zoals ik in de antwoorden op eerdere vragen heb aangegeven zullen RVO en de NVWA onderzoek doen naar het dierenwelzijn binnen Mondo Verde. Tijdens dit onderzoek zal de gehele dierentuin, voor en achter de schermen, worden bekeken en wordt getoetst of de dierentuin voldoet aan de huidige normen die we aan dierentuinen stellen. De dierentuin verleent hier volledige medewerking aan en geeft aan te willen verbeteren waar nodig. Op basis van de uitkomsten van het onderzoek zullen eventuele vervolgstappen worden bekeken.</text:p>
      <text:p text:style-name="ifm_p_mt.3.76mm_ifm">Vraag 25</text:p>
      <text:p text:style-name="ifm_p_ifm">Wat vindt u ervan dat een dierentuin blijkbaar meerdere keren over de schreef kan gaan en dat het de inspectie niet lukt om verbeteringen af te dwingen?</text:p>
      <text:p text:style-name="ifm_p_mt.3.76mm_ifm">Antwoord 25</text:p>
      <text:p text:style-name="ifm_p_ifm">Ik vind het kwalijk als dierentuinen zich niet aan de geldende wet- en regelgeving houden. Ze hebben een voorbeeldfunctie en een belangrijke maatschappelijke taak. Ik verwacht van dierentuinen dat dierenwelzijn voorop staat. Daar zien RVO en de NVWA op toe met vergunningverlening, toezicht en handhaving.</text:p>
      <text:p text:style-name="ifm_p_ifm">Als een overtreding wordt geconstateerd ligt de eerste focus altijd op herstel. Vaak wordt een last opgelegd, wat betekent dat de dierentuin de kans krijgt om de overtreding te beëindigen. Als de overtreding nogmaals wordt geconstateerd, verbeurt de dierentuin een dwangsom of kan RVO de overtreding zelf beëindigen. Dat is over het algemeen voldoende om dierentuinen tot verbetering aan te zetten. Ook Mondo Verde heeft in het verleden zaken hersteld nadat RVO maatregelen heeft opgelegd.</text:p>
      <text:p text:style-name="ifm_p_mt.3.76mm_ifm">Vraag 26</text:p>
      <text:p text:style-name="ifm_p_ifm">Heeft de RVO zich al beraad op de te nemen maatregelen tegen dit park? Zo ja, kunt u de conclusies van de RVO met de Kamer delen? Zo nee, wanneer gaat deze berading plaatsvinden?</text:p>
      <text:p text:style-name="ifm_p_mt.3.76mm_ifm">Antwoord 26</text:p>
      <text:p text:style-name="ifm_p_ifm">Zie mijn antwoord op vraag 24.</text:p>
      <text:p text:style-name="ifm_p_mt.3.76mm_ifm">Vraag 27</text:p>
      <text:p text:style-name="ifm_p_ifm">Kunt u zich herinneren dat u eerder aan de Kamer schreef: «De foto’s geven een gedeelte van de verblijven van de dieren weer en geven daardoor geen compleet beeld van de dierverblijven. Ik heb op basis van de foto’s dan ook niet voldoende informatie om een zorgvuldig oordeel over de dierverblijven te geven.»?</text:p>
      <text:p text:style-name="ifm_p_mt.3.76mm_ifm">Antwoord 27</text:p>
      <text:p text:style-name="ifm_p_ifm">Ja, mijn ambtsvoorganger heeft deze vragen destijds beantwoord.</text:p>
      <text:p text:style-name="ifm_p_mt.3.76mm_ifm">Vraag 28</text:p>
      <text:p text:style-name="ifm_p_ifm">Heeft u inmiddels, naar aanleiding van het uitgebreide onderzoeksrapport, voldoende informatie om een zorgvuldig oordeel over het dierenpark te vellen? Zo nee, waarom niet?</text:p>
      <text:p text:style-name="ifm_p_mt.3.76mm_ifm">Antwoord 28</text:p>
      <text:p text:style-name="ifm_p_ifm">Nee. Ik kan alleen een oordeel vellen op basis van een rapport van officiële toezichthouders. Daarom zullen RVO en de NVWA onderzoek doen bij Mondo Verde.</text:p>
      <text:p text:style-name="ifm_p_mt.3.76mm_ifm">Vraag 29</text:p>
      <text:p text:style-name="ifm_p_ifm">Bent u bereid om, vanwege al deze misstanden en dierenwelzijnsschandalen, de dierentuinvergunning van dierenpark Mondo Verde in te trekken? Zo nee, waarom niet?</text:p>
      <text:p text:style-name="ifm_p_mt.3.76mm_ifm">Antwoord 29</text:p>
      <text:p text:style-name="ifm_p_ifm">Ik kan een dierentuinvergunning niet zomaar intrekken. Ten algemene geldt dat een dierentuin erop wordt aangesproken wanneer deze zijn vergunning overtreedt. Er wordt een gesprek gevoerd over de overtreding en er wordt herstel aangezegd, bijvoorbeeld via een last onder dwangsom. De eerste focus ligt op herstel omdat het belangrijk is dat de onvergunde situatie zo snel mogelijk stopt. De mogelijkheid tot herstel is ook vastgelegd in artikel 4.13 van het Besluit houders van dieren. Hierin staat dat een dierentuin een redelijke termijn moet krijgen, die ten hoogste 2 jaar bedraagt, om de situatie te herstellen voordat een vergunning wordt ingetrokken.</text:p>
      <text:p text:style-name="ifm_p_ifm">In het geval van Mondo Verde zijn de eerder geconstateerde overtredingen hersteld. Uit het aangekondigde onderzoek zal blijken of er nog meer zaken binnen de dierentuin zijn die moeten verbeteren. De dierentuin verleent hier volledige medewerking aan. Ik heb er dan ook vertrouwen in dat eventueel benodigde verbeteringen in de toekomst worden doorgevoerd.</text:p>
      <text:p text:style-name="ifm_p_mt.3.76mm_ifm">Vraag 30</text:p>
      <text:p text:style-name="ifm_p_ifm">Bent u bereid om de dieren in het park die veelal in schrijnende situaties zitten, daar weg te laten halen en onder te laten brengen op plekken waar ze wel goed worden verzorgd? Zo nee, waarom niet?</text:p>
      <text:p text:style-name="ifm_p_mt.3.76mm_ifm">Antwoord 30</text:p>
      <text:p text:style-name="ifm_p_ifm">Uit de inspecties die eerder dit jaar bij Mondo Verde zijn uitgevoerd zijn geen zaken naar voren gekomen die het in bewaring nemen van de dieren rechtvaardigt. Uit het onderzoek dat RVO en de NVWA zullen uitvoeren, zal blijken of dierenwelzijn in de dierentuin verbeterd moet worden.</text:p>
      <text:p text:style-name="ifm_p_mt.3.76mm_ifm">Vraag 31</text:p>
      <text:p text:style-name="ifm_p_ifm">Kunt u deze vragen één voor één en binnen de daarvoor gestelde termijn beantwoorden?</text:p>
      <text:p text:style-name="ifm_p_mt.3.76mm_ifm">Antwoord 31</text:p>
      <text:p text:style-name="ifm_p_ifm">Vanwege de benodigde afstemming is het niet gelukt om de vragen binnen drie weken te beantwoorden. Hier is de Tweede Kamer over geïnformeerd via een uitste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ç over het onderzoeksrapport over dierentuin Mondo Verde</dc:title>
    <meta:user-defined meta:name="OVERHEIDop.ParlID/DC.identifier">ah-tk-20232024-2224</meta:user-defined>
    <meta:user-defined meta:name="OVERHEIDop.configuratie">https://repository.officiele-overheidspublicaties.nl/MasterConfiguraties/MC-OEP-KamervragenAanhangsel-Web/1.7/xml/MC-OEP-KamervragenAanhangsel-Web.xml</meta:user-defined>
    <meta:user-defined meta:name="OVERHEIDop.vraagnummer">2024Z09466</meta:user-defined>
    <meta:user-defined meta:name="OVERHEIDop.aanhangselNummer">2224</meta:user-defined>
    <meta:user-defined meta:name="OVERHEIDop.ontvanger">F.M. Wiersma</meta:user-defined>
    <meta:user-defined meta:name="DCTERMS.W3CDTF/OVERHEIDop.datumOntvangst">2024-07-25</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5</meta:user-defined>
    <meta:user-defined meta:name="DC.title">Antwoord op vragen van het lid Kostiç over het onderzoeksrapport over dierentuin Mondo Verde</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