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32024-2223</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23</text:p>
      <text:p text:style-name="ifm_p_font.roman_mt.3.76mm_ifm">Vragen van de leden <text:span text:style-name="ifm_span_font.bold_ifm">Dijk</text:span> en <text:span text:style-name="ifm_span_font.bold_ifm">Van Kent</text:span> (beiden SP) aan de Minister-President over <text:span text:style-name="ifm_span_font.italic_ifm">het stopzetten van het Programma Schoolmaaltijden</text:span> (ingezonden 22 juli 2024).</text:p>
      <text:p text:style-name="ifm_p_font.roman_mt.3.76mm_ifm">Mededeling van Minister-President <text:span text:style-name="ifm_span_font.bold_ifm">Schoof</text:span> (Algemene Zaken) (ontvangen 25 juli 2024).</text:p>
      <text:p text:style-name="ifm_p_mt.3.76mm_ifm">Vraag 1</text:p>
      <text:p text:style-name="ifm_p_ifm">Hoe reageert u op de brandbrief van 2.100 scholen, het Rode Kruis en het Jeugdeducatiefonds die u en uw kabinet oproepen geld te reserveren voor het Programma Schoolmaaltijden?<text:note text:id="ID-2024Z12135-d37e52" text:note-class="footnote"><text:note-citation text:label="1 ">1</text:note-citation><text:note-body><text:p text:style-name="ifm_p_font.normal_size.6.93pt_mt..5mm_indent.-0.1161in_mleft.0.1161in_ifm">Rode Kruis, 3 juni 2024 (https://www.rodekruis.nl/persberichten/dringende-oproep-scholen-aan-kamer-stop-schoolmaaltijden-niet/).</text:p></text:note-body></text:note></text:p>
      <text:p text:style-name="ifm_p_mt.3.76mm_ifm">Vraag 2</text:p>
      <text:p text:style-name="ifm_p_ifm">Hoe reageert u op de uitspraak van de directeur van de Oranje Nassauschool in Amsterdam, die aangeeft dat 80 procent van de leerlingen op haar school dagelijks gebruik maken van gratis ontbijt, lunch, of een tussendoortje?<text:note text:id="ID-2024Z12135-d37e66" text:note-class="footnote"><text:note-citation text:label="2 ">2</text:note-citation><text:note-body><text:p text:style-name="ifm_p_font.normal_size.6.93pt_mt..5mm_indent.-0.1161in_mleft.0.1161in_ifm">BNNVARA De Nieuws BV, 17 juli 2024 (https://www.nporadio1.nl/fragmenten/de-nieuws-bv/9c8b272d-5574-4fa4-ab32-39e490a33176/2024-07-17-de-strijd-om-de-schoolmaaltijd).</text:p></text:note-body></text:note></text:p>
      <text:p text:style-name="ifm_p_mt.3.76mm_ifm">Vraag 3</text:p>
      <text:p text:style-name="ifm_p_ifm">Vindt u het acceptabel dat kinderen met honger naar school gaan? Of bent u het eens met de stelling dat dit een mensonwaardige situatie is die we te alle tijden moeten voorkomen? Zo ja, wat bent u van plan hier aan te doen?</text:p>
      <text:p text:style-name="ifm_p_mt.3.76mm_ifm">Vraag 4</text:p>
      <text:p text:style-name="ifm_p_ifm">Ziet u in dat de onduidelijkheid over financiering of het stopzetten van dit programma veel onrust en zorgen veroorzaakt bij scholen, ouders en kinderen? Wat heeft u te zeggen tegen de 350.000 kinderen die gebruik hebben gemaakt van het Programma Schoolmaaltijden, die volgend jaar mogelijk zonder ontbijt naar school moeten?</text:p>
      <text:p text:style-name="ifm_p_mt.3.76mm_ifm">Vraag 5</text:p>
      <text:p text:style-name="ifm_p_ifm">Bent u bekend met het onderzoek van het Jeugdeducatiefonds waaruit blijkt dat kinderen meer energie hebben, zich beter kunnen concentreren en gezonder en gevarieerder eten als er gratis ontbijt wordt aangeboden? Bent u het eens met de stelling dat kinderen niet goed kunnen leren als zij geen ontbijt hebben? Ziet u in dat dit zowel grote individuele gevolgen heeft als op lange termijn schadelijk is voor de samenleving?<text:note text:id="ID-2024Z12135-d37e93" text:note-class="footnote"><text:note-citation text:label="3 ">3</text:note-citation><text:note-body><text:p text:style-name="ifm_p_font.normal_size.6.93pt_mt..5mm_indent.-0.1161in_mleft.0.1161in_ifm">Jeugdeducatiefonds, 8 maart 2023 (https://www.jeugdeducatiefonds.nl/actueel/resultaten-onderzoek-boterhammenbar).</text:p></text:note-body></text:note></text:p>
      <text:p text:style-name="ifm_p_mt.3.76mm_ifm">Vraag 6</text:p>
      <text:p text:style-name="ifm_p_ifm">Bent u van mening dat alle voordelen van kinderen die zonder honger op school zitten niet opwegen tegen de kosten van dit programma? Zo ja, waar baseert u dit op?</text:p>
      <text:p text:style-name="ifm_p_mt.3.76mm_ifm">Vraag 7</text:p>
      <text:p text:style-name="ifm_p_ifm">Bent u van plan om drie kwart van de Nederlanders teleur te stellen door het Programma Schoolmaaltijden niet voort te zetten?<text:note text:id="ID-2024Z12135-d37e113" text:note-class="footnote"><text:note-citation text:label="4 ">4</text:note-citation><text:note-body><text:p text:style-name="ifm_p_font.normal_size.6.93pt_mt..5mm_indent.-0.1161in_mleft.0.1161in_ifm">Jeugdeducatiefonds, 16 juli 2024 (https://www.jeugdeducatiefonds.nl/actueel/meerderheid-kiezers-pvv-vvd-nsc-en-bbb-ga-door-met-schoolmaaltijden).</text:p></text:note-body></text:note></text:p>
      <text:p text:style-name="ifm_p_mt.3.76mm_ifm">Vraag 8</text:p>
      <text:p text:style-name="ifm_p_ifm">Welke stappen gaat u nemen om het Programma Schoolmaaltijden structureel te maken? Kunt u toezeggen dat dit wordt geregeld bij de begroting van 2025?</text:p>
      <text:h text:style-name="ifm_p_font.bold_mt.5.08mm_page.keep-with-next_ifm" text:outline-level="2">Mededeling</text:h>
      <text:p text:style-name="ifm_p_mt.4.23mm_ifm">Op 22 juli 204 zijn door de leden Dijk en Van Kent (beiden SP) Kamervragen gesteld over het stopzetten van het Programma Schoolmaaltijden (kenmerk 2024Z12135).</text:p>
      <text:p text:style-name="ifm_p_ifm">Gelet op de inhoud van de vragen heb ik de beantwoording van deze vragen overgedragen aan de Staatssecretaris van Onderwijs, Cultuur en Wetenschap.</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Dijk en Van Kent over het programma schoolmaaltijden</dc:title>
    <meta:user-defined meta:name="OVERHEIDop.ParlID/DC.identifier">ah-tk-20232024-2223</meta:user-defined>
    <meta:user-defined meta:name="OVERHEIDop.configuratie">https://repository.officiele-overheidspublicaties.nl/MasterConfiguraties/MC-OEP-KamervragenAanhangsel-Web/1.7/xml/MC-OEP-KamervragenAanhangsel-Web.xml</meta:user-defined>
    <meta:user-defined meta:name="OVERHEIDop.vraagnummer">2024Z12135</meta:user-defined>
    <meta:user-defined meta:name="OVERHEIDop.aanhangselNummer">2223</meta:user-defined>
    <meta:user-defined meta:name="OVERHEIDop.ontvanger">H.W.M. Schoof</meta:user-defined>
    <meta:user-defined meta:name="DCTERMS.W3CDTF/OVERHEIDop.datumOntvangst">2024-07-25</meta:user-defined>
    <meta:user-defined meta:name="OVERHEIDop.AanhangselTypen/DC.type">Mededeling</meta:user-defined>
    <meta:user-defined meta:name="OVERHEIDop.indiener">B. van Kent</meta:user-defined>
    <meta:user-defined meta:name="OVERHEIDop.indiener">J.P. D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7-25</meta:user-defined>
    <meta:user-defined meta:name="DC.title">Uitstel beantwoording vragen van de leden Dijk en Van Kent over het programma schoolmaaltijden</meta:user-defined>
    <meta:user-defined meta:name="DCTERMS.W3CDTF/DCTERMS.available">2024-07-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Onderwijs en wetenschap | Organisatie en beleid</meta:user-defined>
    <meta:user-defined meta:name="OVERHEIDop.versieInformatie"/>
  </office:meta>
</office:document-meta>
</file>