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2</text:p>
      <text:p text:style-name="ifm_p_font.roman_mt.3.76mm_ifm">Vragen van het lid <text:span text:style-name="ifm_span_font.bold_ifm">Krul</text:span> (CDA) aan de Minister van Justitie en Veiligheid over <text:span text:style-name="ifm_span_font.italic_ifm">het bericht «Groeiende groep mensen kijkt naar seksueel misbruik van minderjarigen, ook jongeren «voor de kick»»</text:span> (ingezonden 4 juli 2024).</text:p>
      <text:p text:style-name="ifm_p_font.roman_mt.3.76mm_ifm">Mededeling van Minister <text:span text:style-name="ifm_span_font.bold_ifm">Van Weel</text:span> (Justitie en Veiligheid) (ontvangen 25 juli 2024).</text:p>
      <text:p text:style-name="ifm_p_mt.3.76mm_ifm">Vraag 1</text:p>
      <text:p text:style-name="ifm_p_ifm">Bent u bekend met het bericht «Groeiende groep mensen kijkt naar seksueel misbruik van minderjarigen, ook jongeren «voor de kick»»?<text:note text:id="n1" text:note-class="footnote"><text:note-citation text:label="1 ">1</text:note-citation><text:note-body><text:p text:style-name="ifm_p_font.normal_size.6.93pt_mt..5mm_indent.-0.1161in_mleft.0.1161in_ifm">AD, 1 juli 2024, Groeiende groep mensen kijkt naar seksueel misbruik van minderjarigen, ook jongeren «voor de kick» (https://www.ad.nl/binnenland/groeiende-groep-mensen-kijkt-naar-seksueel-misbruik-van-minderjarigen-ook-jongeren-voor-de-kick~afb7673d/).</text:p></text:note-body></text:note></text:p>
      <text:p text:style-name="ifm_p_mt.3.76mm_ifm">Vraag 2</text:p>
      <text:p text:style-name="ifm_p_ifm">Deelt u de mening dat het afschuwelijk en onwijs treurig is dat onder andere Whatsappstickers van kinderporno door jongeren achteloos worden doorgestuurd, waardoor het slachtoffer van kinderporno elke keer weer opnieuw slachtoffer wordt?</text:p>
      <text:p text:style-name="ifm_p_mt.3.76mm_ifm">Vraag 3</text:p>
      <text:p text:style-name="ifm_p_ifm">Welke maatregelen gaat u nemen om de toename en de verspreiding van kinderpornografische beelden via kanalen zoals Whatsapp en Snapchat te stoppen om te voorkomen dat (nog meer) kinderlevens worden verwoest?</text:p>
      <text:p text:style-name="ifm_p_mt.3.76mm_ifm">Vraag 4</text:p>
      <text:p text:style-name="ifm_p_ifm">Op welke manier hindert end-to-end-encryptie bij Whatsapp de opsporing van de makers en verspreiders van kinderporno?</text:p>
      <text:p text:style-name="ifm_p_mt.3.76mm_ifm">Vraag 5</text:p>
      <text:p text:style-name="ifm_p_ifm">Hoe gaat u ervoor zorgen dat er meer bewustwording komt bij de personen die deze beelden verspreiden, aangezien het lijkt alsof het gevoel van ernst van de kinderpornografische beelden naar de achtergrond aan het verdwijnen is?</text:p>
      <text:p text:style-name="ifm_p_mt.3.76mm_ifm">Vraag 6</text:p>
      <text:p text:style-name="ifm_p_ifm">Op welke manier krijgen jongeren voorlichting over zowel de gevaren van het verspreiden van kinderporno als de gevolgen die dit heeft voor het slachtoffer?</text:p>
      <text:p text:style-name="ifm_p_mt.3.76mm_ifm">Vraag 7</text:p>
      <text:p text:style-name="ifm_p_ifm">Heeft volgens u het nieuwe Hongaarse voorzitterschap van de Raad van de Europese Unie gevolgen voor de onderhandelingen omtrent de Verordening ter voorkoming en bestrijding van seksueel misbruik van kinderen (de CSAM-verordening)? Zo ja, welke gevolgen?</text:p>
      <text:p text:style-name="ifm_p_mt.3.76mm_ifm">Vraag 8</text:p>
      <text:p text:style-name="ifm_p_ifm">Wat is volgens u de reden dat jongeren steeds extremere (van onthoofdingsfilmpjes tot misbruik van baby’s) vormen van kinderpornografisch materiaal bekijken?</text:p>
      <text:p text:style-name="ifm_p_mt.3.76mm_ifm">Vraag 9</text:p>
      <text:p text:style-name="ifm_p_ifm">Deelt u de zorgen van het Team Bestrijding Kinderporno en Kindersekstoerisme dat kinderpornografisch materiaal makkelijk bereikbaar is en de vraag alleen maar aan het toenemen is? Zo ja, wat gaat u hieraan doen?</text:p>
      <text:p text:style-name="ifm_p_mt.3.76mm_ifm">Vraag 10</text:p>
      <text:p text:style-name="ifm_p_ifm">Heeft u een overzicht van het aantal gevallen van grooming en online sadistische dwang van minderjarigen van de afgelopen vijf jaren?</text:p>
      <text:p text:style-name="ifm_p_mt.3.76mm_ifm">Vraag 11</text:p>
      <text:p text:style-name="ifm_p_ifm">Is er volgens u voldoende psychische hulp beschikbaar voor de hulp- en opsporingsdiensten die zich elke dag inzetten om kinderporno tegen te gaan en slachtoffers te helpen?</text:p>
      <text:h text:style-name="ifm_p_font.bold_mt.5.08mm_page.keep-with-next_ifm" text:outline-level="2">Mededeling</text:h>
      <text:p text:style-name="ifm_p_mt.4.23mm_ifm">Hierbij deel ik u mede dat de schriftelijke vragen van het lid Krul (CDA), van uw Kamer aan de Minister van Justitie en Veiligheid over het bericht «Groeiende groep mensen kijkt naar seksueel misbruik van minderjarigen, ook jongeren «voor de kick»» (ingezonden 4 jul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ul over het bericht ‘Groeiende groep mensen kijkt naar seksueel misbruik van minderjarigen, ook jongeren ‘voor de kick’’</dc:title>
    <meta:user-defined meta:name="OVERHEIDop.ParlID/DC.identifier">ah-tk-20232024-2222</meta:user-defined>
    <meta:user-defined meta:name="OVERHEIDop.configuratie">https://repository.officiele-overheidspublicaties.nl/MasterConfiguraties/MC-OEP-KamervragenAanhangsel-Web/1.7/xml/MC-OEP-KamervragenAanhangsel-Web.xml</meta:user-defined>
    <meta:user-defined meta:name="OVERHEIDop.vraagnummer">2024Z11786</meta:user-defined>
    <meta:user-defined meta:name="OVERHEIDop.aanhangselNummer">2222</meta:user-defined>
    <meta:user-defined meta:name="OVERHEIDop.ontvanger">D.M. van Weel</meta:user-defined>
    <meta:user-defined meta:name="DCTERMS.W3CDTF/OVERHEIDop.datumOntvangst">2024-07-25</meta:user-defined>
    <meta:user-defined meta:name="OVERHEIDop.AanhangselTypen/DC.type">Mededeling</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5</meta:user-defined>
    <meta:user-defined meta:name="DC.title">Uitstel beantwoording vragen van het lid Krul over het bericht ‘Groeiende groep mensen kijkt naar seksueel misbruik van minderjarigen, ook jongeren ‘voor de kick’’</meta:user-defined>
    <meta:user-defined meta:name="DCTERMS.W3CDTF/DCTERMS.available">2024-07-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