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32024-2214</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214</text:p>
      <text:p text:style-name="ifm_p_font.roman_mt.3.76mm_ifm">Vragen van het lid <text:span text:style-name="ifm_span_font.bold_ifm">Dobbe</text:span> (SP) aan de Minister van Volksgezondheid, Welzijn en Sport over <text:span text:style-name="ifm_span_font.italic_ifm">de problemen bij Esdege Reigersdaal</text:span> (ingezonden 13 juni 2024).</text:p>
      <text:p text:style-name="ifm_p_font.roman_mt.3.76mm_ifm">Antwoord van Staatssecretaris <text:span text:style-name="ifm_span_font.bold_ifm">Maeijer</text:span> (Volksgezondheid, Welzijn en Sport) (ontvangen 24 juli 2024). Zie ook Aanhangsel Handelingen, vergaderjaar 2023–2024, nr. 2143.</text:p>
      <text:p text:style-name="ifm_p_mt.3.76mm_ifm">Vraag 1</text:p>
      <text:p text:style-name="ifm_p_ifm">Wat is uw reactie op de brief van zorgverleners van de locatie Klaverweide van Esdege Reigersdaal over de problemen op die locatie?<text:note text:id="ID-2024Z10465-d37e51" text:note-class="footnote"><text:note-citation text:label="1 ">1</text:note-citation><text:note-body><text:p text:style-name="ifm_p_font.normal_size.6.93pt_mt..5mm_indent.-0.1161in_mleft.0.1161in_ifm">Onderhands meegestuurde brief</text:p></text:note-body></text:note></text:p>
      <text:p text:style-name="ifm_p_mt.3.76mm_ifm">Antwoord 1</text:p>
      <text:p text:style-name="ifm_p_ifm">Ik vind het moedig dat zij hun stem laten horen met deze brief. Het is belangrijk dat deze signalen serieus worden genomen.</text:p>
      <text:p text:style-name="ifm_p_ifm">Primair is de Raad van Bestuur van een zorgorganisatie verantwoordelijk voor het bieden van kwalitatief goede zorg en een veilig werkklimaat. Het is zijn verantwoordelijkheid om de situatie goed te onderzoeken en samen met bewoners, naasten en medewerkers in kaart te brengen wat er nodig is en in goede afstemming deze benodigde verbeteringen door te voeren.</text:p>
      <text:p text:style-name="ifm_p_ifm">Ik wil daar ook realistisch in zijn: het is soms zoeken en soms loopt het een periode niet of minder goed op een locatie. Een Raad van Bestuur mag daar nooit in berusten; op zorgaanbieders rust altijd de plicht om te onderzoeken hoe het beter kan en daarbij hulp in te schakelen wanneer zij er zelf niet uitkomen.</text:p>
      <text:p text:style-name="ifm_p_mt.3.76mm_ifm">Vraag 2</text:p>
      <text:p text:style-name="ifm_p_ifm">Bent u het ermee eens dat het voor de mensen die op die locatie wonen en afhankelijk zijn van zorg van groot belang is dat zij vaste vertrouwde begeleiders hebben?</text:p>
      <text:p text:style-name="ifm_p_mt.3.76mm_ifm">Antwoord 2</text:p>
      <text:p text:style-name="ifm_p_ifm">Vaste vertrouwde begeleiders zijn belangrijk voor mensen die afhankelijk zijn van zorg. Helemaal in situaties waarbij het gaat om mensen met een zorg- en ondersteuningsvraag waarbij het gedrag en het kunnen begrijpen van de behoefte achter het gedrag een grote rol spelen. Het is belangrijk dat de inzet van de zorgaanbieder gericht is op het vinden, ontwikkelen en behouden van deskundige medewerkers.</text:p>
      <text:p text:style-name="ifm_p_mt.3.76mm_ifm">Vraag 3</text:p>
      <text:p text:style-name="ifm_p_ifm">Heeft u concrete aanwijzingen dat de Raad van Bestuur en de Raad van Toezicht hun verantwoordelijkheid nemen voor de ontstane situatie of gaat u daar enkel vanuit, aangezien dit door de betrokken werknemers absoluut niet zo ervaren wordt?<text:note text:id="ID-2024Z10465-d37e69" text:note-class="footnote"><text:note-citation text:label="2 ">2</text:note-citation><text:note-body><text:p text:style-name="ifm_p_font.normal_size.6.93pt_mt..5mm_indent.-0.1161in_mleft.0.1161in_ifm">2024D21142</text:p></text:note-body></text:note></text:p>
      <text:p text:style-name="ifm_p_mt.3.76mm_ifm">Antwoord 3</text:p>
      <text:p text:style-name="ifm_p_ifm">De Inspectie Gezondheidszorg en Jeugd (IGJ) houdt toezicht op de kwaliteit en veiligheid van zorg aan cliënten. Onderdeel daarvan is de vraag of de Raad van Bestuur en de Raad van Toezicht hun verantwoordelijkheid nemen in geval van incidenten of onrust binnen een organisatie. De inspectie voert haar taak onafhankelijk en risicogestuurd uit. Van de bestuurder van Esdégé Reigersdaal heb ik begrepen dat zij in samenspraak met de IGJ aan de slag zijn met verbetermaatregelen.</text:p>
      <text:p text:style-name="ifm_p_mt.3.76mm_ifm">Vraag 4</text:p>
      <text:p text:style-name="ifm_p_ifm">Waarom stelt u in antwoord op eerdere vragen dat er sprake is geweest van een «uitgebreid voortraject», terwijl de geplande mediation nooit heeft plaatsgevonden?<text:note text:id="ID-2024Z10465-d37e82" text:note-class="footnote"><text:note-citation text:label="3 ">3</text:note-citation><text:note-body><text:p text:style-name="ifm_p_font.normal_size.6.93pt_mt..5mm_indent.-0.1161in_mleft.0.1161in_ifm">2024D21142</text:p></text:note-body></text:note></text:p>
      <text:p text:style-name="ifm_p_mt.3.76mm_ifm">Antwoord 4</text:p>
      <text:p text:style-name="ifm_p_ifm">In het antwoord van mijn ambtsvoorganger werd met een uitgebreid voortraject niet specifiek gedoeld op mediation. Er is op deze locatie veel aandacht geweest voor teamontwikkeling. Ook hebben meerdere gesprekken tussen medewerkers en management plaatsgevonden. Het feit dat het onderdeel mediation uit dit traject is weggevallen, maakt nog niet dat er niet meer gesproken kan worden van een uitgebreid voortraject.</text:p>
      <text:p text:style-name="ifm_p_mt.3.76mm_ifm">Vraag 5 en 6</text:p>
      <text:p text:style-name="ifm_p_ifm">Heeft u voor de beantwoording van de eerdere vragen ook contact gehad met de betrokken medewerkers en verwanten van cliënten van Abel Tasman en de Inspectie Gezondheidszorg en Jeugd (IGJ), of enkel met het bestuur van Esdege Reigersdaal? Zo nee, bent u bereid om dit alsnog te doen en ook met zorgverleners en verwanten op locatie Klaverweide te spreken?</text:p>
      <text:p text:style-name="ifm_p_ifm">Deelt u de mening dat als er signalen zijn over de kwaliteit van zorg in zorginstellingen dat er niet alleen met de Raad van Bestuur gesproken dient te worden maar ook met andere betrokkenen, zoals medezeggenschapsorganen van medewerkers en cliënten, en ook met de direct betrokkenen om zicht te kunnen hebben op problemen en oplossingen?</text:p>
      <text:p text:style-name="ifm_p_mt.3.76mm_ifm">Antwoord 5 en 6</text:p>
      <text:p text:style-name="ifm_p_ifm">Zowel voor de beantwoording van de eerdere vragen over Abel Tasman als voor de beantwoording van deze vragen over Klaverweide is er contact geweest met de IGJ. Omdat de IGJ, als onderdeel van het toezicht, ook de rechten van patiënten en cliënten bewaakt, neemt de IGJ het perspectief van alle betrokkenen mee, gericht op de kwaliteit en veiligheid van de zorg aan cliënten.</text:p>
      <text:p text:style-name="ifm_p_ifm">Als er signalen over de kwaliteit van zorg in zorginstellingen zijn, dan is het belangrijk om deze signalen te delen met de Raad van Bestuur en de Raad van Toezicht van de betreffende zorgaanbieder. Ook kunnen signalen gedeeld worden met de IGJ. De IGJ houdt toezicht op zorgaanbieders in de gehandicaptenzorg. Zij doet dit op basis van diverse informatie over de kwaliteit van de zorg, bijvoorbeeld via signalen en meldingen die worden gedaan. De IGJ heeft contact met zorgaanbieder en/of bezoekt zorgaanbieders (onaangekondigd) aan de hand van een risico-inschatting. Dit risico schat de IGJ in op basis van verzamelde informatie. Deze informatie komt onder andere uit meldingen, signalen/klachten, uitkomsten van eerdere inspectiebezoeken en jaarverslagen van zorgaanbieders. In zijn algemeenheid is het zo dat als de IGJ een bezoek brengt aan een zorgaanbieder in de gehandicaptenzorg er altijd gesproken wordt met zorgverleners, cliënten en clientvertegenwoordigers. Dit kan ook iemand van de verwantenraad zijn. Afhankelijk van de omstandigheden kan ook gesproken worden met intern toezicht en de medezeggenschapsorganen van de zorgaanbieder (ondernemingsraad en centrale cliëntenraad).</text:p>
      <text:p text:style-name="ifm_p_ifm">Gezien de rol van de IGJ, heb ik zelf geen contact opgenomen met (vertegenwoordigers van) zorgverleners en verwanten. De reden dat ik wel contact heb opgenomen met de Raad van Bestuur ligt in het feit dat in de artikelen vooral de zienswijze van zorgverleners en verwanten werd geschetst en ik meer inzicht wilde hebben in de zienswijze van de Raad van Bestuur.</text:p>
      <text:p text:style-name="ifm_p_mt.3.76mm_ifm">Vraag 7 en 8</text:p>
      <text:p text:style-name="ifm_p_ifm">Deelt u de zorgen dat er een structureel probleem lijkt te bestaan bij Esdege Reigersdaal, nu er na de klachten van het personeel van de locatie Abel Tasman en de verwanten van de cliënten van de locatie Abel Tasman ook nog de brief over de locatie Klaverweide is gekomen?<text:note text:id="ID-2024Z10465-d37e106" text:note-class="footnote"><text:note-citation text:label="4 ">4</text:note-citation><text:note-body><text:p text:style-name="ifm_p_font.normal_size.6.93pt_mt..5mm_indent.-0.1161in_mleft.0.1161in_ifm">Noordhollands Dagblad, 17 april 2024, «Bom gebarsten in Heerhugowaard: bestuur en personeel zorglocatie Abel Tasman op ramkoers» (https://www.noordhollandsdagblad.nl/cnt/dmf20240417_66926343?utm_source=google&amp;utm_medium=organic)</text:p></text:note-body></text:note>
         <text:note text:id="ID-2024Z10465-d37e114" text:note-class="footnote"><text:note-citation text:label="5 ">5</text:note-citation><text:note-body><text:p text:style-name="ifm_p_font.normal_size.6.93pt_mt..5mm_indent.-0.1161in_mleft.0.1161in_ifm">Noordhollands Dagblad, 18 mei 2024, «Familieleden uiten zorgen over Abel Tasman. Bij woongroep voor gehandicapten zijn veel medewerkers weg. «Verwanten zijn bang dat het fout gaat»» https://www.noordhollandsdagblad.nl/cnt/dmf20240517_54098703?utm_source=google&amp;utm_medium=organic</text:p></text:note-body></text:note></text:p>
      <text:p text:style-name="ifm_p_ifm">Bent u het ermee eens dat de claim dat de problemen op de locatie Abel Tasman te maken hadden met het personeel daar nog ongeloofwaardiger is geworden, nu duidelijk wordt dat de onvrede bij Esdege Reigersdaal breder leeft?</text:p>
      <text:p text:style-name="ifm_p_mt.3.76mm_ifm">Antwoord 7 en 8</text:p>
      <text:p text:style-name="ifm_p_ifm">Elke locatie van een zorgorganisatie met problemen is er natuurlijk één te veel. Tegelijkertijd is zorg mensenwerk en kan het voorkomen dat het soms een gezamenlijke zoektocht is hoe te komen tot de juiste zorg en ondersteuning en samenwerking in het team. Esdégé Reigersdaal is een organisatie met ruim 200 locaties. Dan kan het voorkomen dat er onvrede ontstaat op enkele van die locaties. Het hoort bij de taak van de IGJ om te controleren via het toezicht dat er geen sprake is van een structureel probleem waarbij de kwaliteit en de veiligheid van de zorg in het geding komt.</text:p>
      <text:p text:style-name="ifm_p_mt.3.76mm_ifm">Vraag 9</text:p>
      <text:p text:style-name="ifm_p_ifm">Bent u het ermee eens dat de manier waarop zorgverleners en verwanten van cliënten van Esdege Reigersdaal hun onvrede moeten uiten duidelijk maken dat de medezeggenschap voor zorgverleners, cliënten en hun verwanten tekortschiet? Zo ja, bent u het ermee eens dat deze zou moeten worden verbeterd?</text:p>
      <text:p text:style-name="ifm_p_mt.3.76mm_ifm">Antwoord 9</text:p>
      <text:p text:style-name="ifm_p_ifm">Of de medezeggenschap bij Esdégé Reigersdaal tekortschiet kan ik niet beoordelen. Als daar aanleiding voor is vanuit het toezicht houdt de IGJ ook toezicht op een adequate inrichting van de medezeggenschap.</text:p>
      <text:p text:style-name="ifm_p_mt.3.76mm_ifm">Vraag 10</text:p>
      <text:p text:style-name="ifm_p_ifm">Bent u ervan op de hoogte dat een aantal medewerkers en verwanten aangeven al eerder meldingen te hebben gedaan bij de IGJ? Bent u van mening dat deze signalen van medewerkers en verwanten voldoende en tijdig zijn opgepakt?</text:p>
      <text:p text:style-name="ifm_p_mt.3.76mm_ifm">Antwoord 10</text:p>
      <text:p text:style-name="ifm_p_ifm">Het klopt dat er meldingen bij de IGJ zijn gedaan. Naar aanleiding van deze meldingen heeft de IGJ vervolgacties ondernomen en is een toezichtstraject gestart. Over de inhoud van de meldingen of lopend toezicht doet de IGJ geen mededelingen.</text:p>
      <text:p text:style-name="ifm_p_mt.3.76mm_ifm">Vraag 11</text:p>
      <text:p text:style-name="ifm_p_ifm">Bent u bereid om het bestuur van Esdege Reigersdaal aan te spreken op de problemen en de ontstane onvrede daarover?</text:p>
      <text:p text:style-name="ifm_p_mt.3.76mm_ifm">Antwoord 11</text:p>
      <text:p text:style-name="ifm_p_ifm">Het is de taak van de Raad van Toezicht van Esdégé Reigersdaal om het bestuur aan te spreken wanneer er problemen zijn. De IGJ houdt toezicht op de kwaliteit en veiligheid van zorg aan cliënten en treedt op mocht de kwaliteit of veiligheid in het geding zijn.</text:p>
      <text:p text:style-name="ifm_p_ifm">m_source=google&amp;utm_medium=organic)</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Aanhangsel<text:tab/><text:page-number text:select-page="current"/></text:p>
      </style:footer>
    </style:master-page>
    <style:master-page xmlns:sdu-fn="http://schema.sdu.nl/2011/07/functions" style:name="Landscape" style:page-layout-name="landscape-margin-text">
      <style:footer>
        <text:p text:style-name="footer">Tweede Kamer, vergaderjaar 2023-202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Dobbe over de problemen bij Esdégé Reigersdaal</dc:title>
    <meta:user-defined meta:name="OVERHEIDop.ParlID/DC.identifier">ah-tk-20232024-2214</meta:user-defined>
    <meta:user-defined meta:name="OVERHEIDop.configuratie">https://repository.officiele-overheidspublicaties.nl/MasterConfiguraties/MC-OEP-KamervragenAanhangsel-Web/1.7/xml/MC-OEP-KamervragenAanhangsel-Web.xml</meta:user-defined>
    <meta:user-defined meta:name="OVERHEIDop.vraagnummer">2024Z10465</meta:user-defined>
    <meta:user-defined meta:name="OVERHEIDop.aanhangselNummer">2214</meta:user-defined>
    <meta:user-defined meta:name="OVERHEIDop.ontvanger">V. Maeijer</meta:user-defined>
    <meta:user-defined meta:name="DCTERMS.W3CDTF/OVERHEIDop.datumOntvangst">2024-07-24</meta:user-defined>
    <meta:user-defined meta:name="OVERHEIDop.AanhangselTypen/DC.type">Antwoord</meta:user-defined>
    <meta:user-defined meta:name="OVERHEIDop.indiener">S.E.M. Dobbe</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Aanhangsel van de Handelingen</meta:user-defined>
    <meta:user-defined meta:name="DCTERMS.W3CDTF/DCTERMS.issued">2024-07-24</meta:user-defined>
    <meta:user-defined meta:name="DC.title">Antwoord op vragen van het lid Dobbe over de problemen bij Esdégé Reigersdaal</meta:user-defined>
    <meta:user-defined meta:name="DCTERMS.W3CDTF/DCTERMS.available">2024-07-24</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Zorg en gezondheid | Jongeren</meta:user-defined>
    <meta:user-defined meta:name="OVERHEIDop.versieInformatie"/>
  </office:meta>
</office:document-meta>
</file>