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het lid <text:span text:style-name="ifm_span_font.bold_ifm">Grinwis</text:span> (ChristenUnie) aan de Minister van Infrastructuur en Waterstaat en de Staatssecretaris van Onderwijs, Cultuur en Wetenschap over <text:span text:style-name="ifm_span_font.italic_ifm">kerken die in de knel komen door het instellen van zero-emissiezones</text:span> (ingezonden 18 juni 2024).</text:p>
      <text:p text:style-name="ifm_p_font.roman_mt.3.76mm_ifm">Antwoord van Staatssecretaris <text:span text:style-name="ifm_span_font.bold_ifm">Jansen</text:span> (Infrastructuur en Waterstaat), mede namens de Minister Onderwijs, Cultuur en Wetenschap) (ontvangen 23 juli 2024).</text:p>
      <text:p text:style-name="ifm_p_mt.3.76mm_ifm">Vraag 1</text:p>
      <text:p text:style-name="ifm_p_ifm">Hoe luidt uw reactie op het bericht dat kerken in Den Haag in de knel komen door het instellen van zero-emissiezones?<text:note text:id="n1" text:note-class="footnote"><text:note-citation text:label="1 ">1</text:note-citation><text:note-body><text:p text:style-name="ifm_p_font.normal_size.6.93pt_mt..5mm_indent.-0.1161in_mleft.0.1161in_ifm">Website De Telegraaf, 30 mei 2024 (Vrees voor onderhoudsproblemen van monumentale kerken door milieuzone: «Niet te betalen» | Binnenland | Telegraaf.nl)</text:p></text:note-body></text:note></text:p>
      <text:p text:style-name="ifm_p_mt.3.76mm_ifm">Antwoord 1</text:p>
      <text:p text:style-name="ifm_p_ifm">De in het artikel geuite zorgen neemt het Ministerie van IenW serieus. In centra van steden staan kerken en gebouwen met een monumentale status. Het belang van onderhoud van deze gebouwen is evident. In het artikel worden bepaalde gevallen benoemd van onderhoudspartijen die bang zijn de stad niet meer in te mogen per 1 januari 2025. De mogelijkheden die geboden worden om een ontheffing aan te vragen voor situaties waar de overstap naar emissieloos echt nog niet mogelijk is, gaan breder dan de voorbeelden die in het artikel worden genoemd. Per 1 januari 2025 worden alleen de meest vervuilende fossiele bestel- en vrachtauto’s geweerd ten behoeve van de reductie van CO<text:span text:style-name="ifm_span_font.subscript_ifm">2</text:span>-uitstoot en het bevorderen van schone lucht. Ook is het zo dat er meer en ook meer langdurige ontheffingen mogelijk zijn dan slechts 12 dagontheffingen per jaar.</text:p>
      <text:p text:style-name="ifm_p_ifm">Door het Ministerie van IenW en gemeenten wordt regelmatig gesproken met ondernemers en brancheorganisaties zoals Transport en Logistiek Nederland (TLN), RAI Vereniging, Bovag, Onderhoud NL, Techniek NL, MKB-Infra en evofenedex over de zero-emissiezones en daarmee gepaard gaande overgangsregelingen, vrijstellingen en ontheffingen. Het valt op dat ondernemers moeite hebben met de overgang naar zero-emissiezones vanwege, zoals ook benoemd in het artikel, technische en financiële uitdagingen, evenals de toenemende problemen met netcongestie. Voor veel van de situaties waar de transitie (nog) niet mogelijk is, is een oplossing beschikbaar middels een ontheffing.</text:p>
      <text:p text:style-name="ifm_p_ifm">Het Ministerie van IenW en de partners van de Uitvoeringsagenda Stadslogistiek communiceren zo veel als mogelijk over de zero-emissiezones en de opgestelde uitzonderingen. Voor ondernemers is het belangrijk om in contact te treden met hun gemeente en eventueel met een logistiek makelaar die hen kan helpen om een transitie-plan op maat te maken. Dat gebeurt al en wordt gestimuleerd door gemeenten.</text:p>
      <text:p text:style-name="ifm_p_mt.3.76mm_ifm">Vraag 2</text:p>
      <text:p text:style-name="ifm_p_ifm">Deelt u de zorgen dat het onderhoud van kerkgebouwen en andere monumentale gebouwen onder druk komt te staan door het instellen van zero-emissiezones in Den Haag? Hoe wilt u deze zorgen tegemoet treden?</text:p>
      <text:p text:style-name="ifm_p_mt.3.76mm_ifm">Antwoord 2</text:p>
      <text:p text:style-name="ifm_p_ifm">De zorg voor monumentale kerken en gebouwen is een belangrijk onderwerp, zoals ook blijkt uit de brief die de toenmalige Staatssecretaris van Onderwijs, Cultuur en Wetenschap op 20 juni 2024 aan de Tweede Kamer heeft gezonden over het financieringsstelsel voor de monumentenzorg.<text:note text:id="ID-2213-d37e104" text:note-class="footnote"><text:note-citation text:label="2 ">2</text:note-citation><text:note-body><text:p text:style-name="ifm_p_font.normal_size.6.93pt_mt..5mm_indent.-0.1161in_mleft.0.1161in_ifm">Kamerstukken II 2023–24, 32 156, nr. 128</text:p></text:note-body></text:note></text:p>
      <text:p text:style-name="ifm_p_ifm">Het zou niet zo moeten zijn dat het onderhoud van kerkgebouwen en andere monumentale gebouwen onder druk komt te staan. Gemeenten voeren de zones in en wegen daarbij de belangen voor de stad af. Het pakket aan overgangsregelingen, vrijstellingen en ontheffingen dat geldt in zero-emissiezones komt tegemoet aan situaties waar de overstap (nog) niet mogelijk is.</text:p>
      <text:p text:style-name="ifm_p_ifm">In juni 2024 is de uitkomst van de onafhankelijke toets over de stand van zaken omtrent de invoering van zero-emissiezones met de Kamer gedeeld<text:note text:id="ID-2213-d37e116" text:note-class="footnote"><text:note-citation text:label="3 ">3</text:note-citation><text:note-body><text:p text:style-name="ifm_p_font.normal_size.6.93pt_mt..5mm_indent.-0.1161in_mleft.0.1161in_ifm">Kamerstukken 2023–24 30 175, nr. 463</text:p></text:note-body></text:note>. Uit de onafhankelijke toets volgt dat de invoering verantwoord doorgang kan vinden. Er worden wel aandachtspunten benoemd rond de implementatiefase, uitlegbaarheid en communicatie waar het ministerie mee aan de slag gaat.</text:p>
      <text:p text:style-name="ifm_p_ifm">Het Ministerie van IenW ziet erop toe dat de zorgen van ondernemers en kerken gehoord worden en dat, waar nodig, deze besproken worden in de overleggen met brancheorganisaties en gemeenten om te zoeken naar oplossingen voor specifieke situaties of groepen. Op de website www.opwegnaarzes.nl staat alle informatie over zero-emissiezones op één plek verzameld en kan contact opgenomen worden voor vragen. Tegelijk met de uitkomst van de onafhankelijke toets, is de Kamer in juni 2024 geïnformeerd over hoe de meldingen die via deze website worden gedaan, zijn opgepakt.</text:p>
      <text:p text:style-name="ifm_p_ifm">Daarnaast evalueert het Ministerie van IenW drie maanden na inwerkingtreding van het Centraal Loket (dat per 1 juli 2024 live is gegaan) of er voldoende ontheffingsmogelijkheden zijn die voorzien in de gevallen waar de overstap voor ondernemers en kleine of specialistische mkb’ers niet mogelijk is. Die evaluatie wordt eind 2024 gedeeld met de Kamer.</text:p>
      <text:p text:style-name="ifm_p_ifm">Als laatste is er een bezwaarprocedure beschikbaar om bezwaar te maken in het geval dat een ondernemer het niet eens is met de uitkomst van de aanvraag van een ontheffing.</text:p>
      <text:p text:style-name="ifm_p_mt.3.76mm_ifm">Vraag 3</text:p>
      <text:p text:style-name="ifm_p_ifm">Ziet u deze risico’s ook bij de andere 28 gemeenten waar zero-emissiezones worden ingevoerd, met name die gemeenten waar dit per 2025 al het geval is?<text:note text:id="n13" text:note-class="footnote"><text:note-citation text:label="4 ">4</text:note-citation><text:note-body><text:p text:style-name="ifm_p_font.normal_size.6.93pt_mt..5mm_indent.-0.1161in_mleft.0.1161in_ifm">Waar komen de ZE-zones – Op weg naar ZES</text:p></text:note-body></text:note></text:p>
      <text:p text:style-name="ifm_p_mt.3.76mm_ifm">Antwoord 3</text:p>
      <text:p text:style-name="ifm_p_ifm">De gemeenten die een zero-emissiezone hebben aangekondigd, hanteren een verregaand geharmoniseerd systeem van overgangsregelingen, vrijstellingen en ontheffingen. Daarom geldt voor alle steden dat voldoende tegemoet gekomen wordt aan de genoemde zorgen. De uitkomsten van de onafhankelijke toets onderschrijven dat er sprake is van verantwoord beleid.</text:p>
      <text:p text:style-name="ifm_p_mt.3.76mm_ifm">Vraag 4</text:p>
      <text:p text:style-name="ifm_p_ifm">Hoe verhoudt het instellen van de zero-emissiezones en de gevolgen daarvan voor het onderhoud van monumentale kerken zich tot de inspanningen die het Rijk levert voor instandhouding van kerken binnen het samenwerkingsverband Toekomst Religieus Erfgoed?</text:p>
      <text:p text:style-name="ifm_p_mt.3.76mm_ifm">Antwoord 4</text:p>
      <text:p text:style-name="ifm_p_ifm">Instandhouding van religieus erfgoed is van groot belang. De Ministeries van IenW en OCW zien geen tegenstelling tussen deze ambities.</text:p>
      <text:p text:style-name="ifm_p_mt.3.76mm_ifm">Vraag 5</text:p>
      <text:p text:style-name="ifm_p_ifm">Wat vindt u van het feit dat ontheffingen voor de zero-emissiezones slechts twaalf dagen per jaar kunnen worden aangevraagd, maar dat dit geen soelaas biedt als specialistische bedrijven, zoals orgelbouwers, restaurateurs, klokkenmakers of houtconstructeurs, veel langer bezig zijn? Vindt u twaalf dagen ontheffing per jaar een afdoende aantal?<text:note text:id="n1xx" text:note-class="footnote"><text:note-citation text:label="5 ">5</text:note-citation><text:note-body><text:p text:style-name="ifm_p_font.normal_size.6.93pt_mt..5mm_indent.-0.1161in_mleft.0.1161in_ifm">Vrijstellingen en ontheffingen – Op weg naar ZES</text:p></text:note-body></text:note></text:p>
      <text:p text:style-name="ifm_p_mt.3.76mm_ifm">Antwoord 5</text:p>
      <text:p text:style-name="ifm_p_ifm">Het geschetste beeld geldt slechts voor de zogenaamde «dagontheffingen». Hiervan zijn er inderdaad 12 per jaar per gemeente beschikbaar. Echter, daarnaast zijn er meerdere langlopende ontheffingen beschikbaar, namelijk ontheffingen voor:</text:p>
      <text:p text:style-name="ifm_p_ifm">particuliere bedrijfs- en vrachtauto’s;</text:p>
      <text:p text:style-name="ifm_p_ifm">bedrijfs- en vrachtauto’s die vanwege een handicap zijn aangepast;</text:p>
      <text:p text:style-name="ifm_p_ifm">plug-in hybride vrachtauto’s;</text:p>
      <text:p text:style-name="ifm_p_ifm">bijzondere voertuigen met een datum eerste toelating (DET) tot 13 jaar oud;</text:p>
      <text:p text:style-name="ifm_p_ifm">lange levertijden;</text:p>
      <text:p text:style-name="ifm_p_ifm">bedrijfs- of vrachtauto’s in verband met bedrijfseconomische omstandigheden;</text:p>
      <text:p text:style-name="ifm_p_ifm">voertuigen die niet emissieloos verkrijgbaar zijn;</text:p>
      <text:p text:style-name="ifm_p_ifm">Euro 6-bakwagens met een DET vanaf 1-1-2017 t/m 31-12-2019;</text:p>
      <text:p text:style-name="ifm_p_ifm">overig maatwerk op basis van de hardheidsclausule.</text:p>
      <text:p text:style-name="ifm_p_ifm">De duur van deze langlopende ontheffingen verschilt van enkele maanden tot meerdere jaren. Het ontheffingenbeleid valt onder verantwoordelijkheid van gemeenten, daarmee is het aan gemeenten om te bepalen welke ontheffingen zij verlenen. De gemeenten zijn overeengekomen dat zij allemaal de bovenstaande ontheffingen zullen verlenen via een Centraal Loket. Zij achten de hoeveelheid aan ontheffingen afdoende voor situaties waar de overstap (nog) niet haalbaar is.</text:p>
      <text:p text:style-name="ifm_p_mt.3.76mm_ifm">Vraag 6</text:p>
      <text:p text:style-name="ifm_p_ifm">Wat vindt u van de stellingname dat vervanging van voertuigen door elektrische varianten door dergelijke specialistische bedrijven niet wordt overwogen, bijvoorbeeld door de beschikbaarheid, leverbaarheid of laadvermogen en actieradius? Erkent u dat het daarmee voor beheerders van kerken en andere monumentale gebouwen onmogelijk wordt dergelijke bedrijven in te schakelen voor het noodzakelijk onderhoud?</text:p>
      <text:p text:style-name="ifm_p_mt.3.76mm_ifm">Antwoord 6</text:p>
      <text:p text:style-name="ifm_p_ifm">De transitie naar elektrisch vervoer is niet van de ene op de andere dag gemaakt. Elektrische voertuigen die nu beschikbaar zijn, voldoen nog niet altijd aan de eisen die een ondernemer stelt aan een voertuig. Dat is ook de reden om ontheffingen te verlenen voor situaties waar het nog niet past, zie hiervoor ook het overzicht in het antwoord op vraag 5.</text:p>
      <text:p text:style-name="ifm_p_ifm">Situaties waarbij er geen elektrisch voertuig beschikbaar is dat op een vergelijkbare manier kan worden ingezet als het huidige fossiele voertuig komen in aanmerking voor een ontheffing. Daarmee blijft het mogelijk om dergelijke specialistische bedrijven in te schakelen voor het noodzakelijk onderhoud.</text:p>
      <text:p text:style-name="ifm_p_mt.3.76mm_ifm">Vraag 7</text:p>
      <text:p text:style-name="ifm_p_ifm">Bent u bereid de gemeenten die zero-emissiezones in willen stellen te wijzen op het belang van het instandhouden van hun monumenten en de mogelijke gevolgen van het instellen van een zero-emissiezone daarop, zodat zij daar in het opstellen van de lokale regelgeving afdoende rekening mee houden?</text:p>
      <text:p text:style-name="ifm_p_mt.3.76mm_ifm">Antwoord 7</text:p>
      <text:p text:style-name="ifm_p_ifm">Ja, dit zal het Ministerie van IenW als aandachtspunt meegeven aan de gemeenten die voornemens zijn een zero-emissiezone in te stellen.</text:p>
      <text:p text:style-name="ifm_p_mt.3.76mm_ifm">Vraag 8</text:p>
      <text:p text:style-name="ifm_p_ifm">Bent u bereid een impactanalyse uit te laten voeren naar de gevolgen van het invoeren van zero-emissiezones voor de instandhouding en het onderhoud van monumentale gebouwen, in het bijzonder kerken? Zo nee, waarom niet?</text:p>
      <text:p text:style-name="ifm_p_mt.3.76mm_ifm">Antwoord 8</text:p>
      <text:p text:style-name="ifm_p_ifm">De punten van zorg zal het Ministerie van IenW adresseren in de evaluatie van het Centraal Loket die wordt uitgevoerd drie maanden na inwerkingtreding van het Centraal Loket. Hierbij wordt gekeken naar welke ondernemers tussen wal en schip dreigen te vallen in aanloop naar de zero-emissiezones. Deze evaluatie wordt voor het eind van het jaar met de Kamer gedeeld.</text:p>
      <text:p text:style-name="ifm_p_mt.3.76mm_ifm">Vraag 9</text:p>
      <text:p text:style-name="ifm_p_ifm">Bent u bereid de gevolgen van het invoeren van zero-emissiezones voor de instandhouding en het onderhoud van kerken en andere monumentale gebouwen te monitoren, zodat bijsturing mogelijk is op het moment dat instandhouding van kerken en monumentale gebouwen in het geding komt? Zo nee, waarom niet?</text:p>
      <text:p text:style-name="ifm_p_mt.3.76mm_ifm">Antwoord 9</text:p>
      <text:p text:style-name="ifm_p_ifm">Ja, het Ministerie van IenW zal aan gemeenten vragen om de signalen met het ministerie te delen. Tevens wordt dit meegenomen in de evaluatie van het Centraal Loket.</text:p>
      <text:p text:style-name="ifm_p_mt.3.76mm_ifm">Vraag 10</text:p>
      <text:p text:style-name="ifm_p_ifm">Bent u bereid zich in te spannen voor het verruimen van ontheffingen voor zero-emissiezones om onderhoud van kerken en andere monumentale gebouwen blijvend mogelijk te maken? Zo nee, waarom niet?</text:p>
      <text:p text:style-name="ifm_p_mt.3.76mm_ifm">Antwoord 10</text:p>
      <text:p text:style-name="ifm_p_ifm">De gemeenten achten de ontheffingen zoals overeengekomen afdoende. Hier is veel afstemming over geweest met brancheorganisaties en ondernemers. Het invoeren van een zero-emissiezone en het ontheffingenbeleid is een gemeentelijk besluit. Alleen gemeenten kunnen besluiten tot het uitbreiden van de aantallen en soorten ontheffingen. Zoals in antwoord op vraag 9 wordt gemeld, wordt het signaal door het ministerie wel gedeeld met de gemeenten.</text:p>
      <text:p text:style-name="ifm_p_mt.3.76mm_ifm">Vraag 11</text:p>
      <text:p text:style-name="ifm_p_ifm">Kunt u aangeven welke alternatieve en/of aanpalende maatregelen u overweegt, zodat onderhoud van kerken en monumentale gebouwen mogelijk en betaalbaar blijft? Kunt u aangeven wat uw mening is over oplossingen zoals overslagplekken met goedkope huurmogelijkheid van elektrische bussen aan de rand van milieuzones of uitgebreidere subsidieregeling voor elektrische voertuigen voor specialistische bedrijven, en welke rol u hierbij voor uzelf ziet?</text:p>
      <text:p text:style-name="ifm_p_mt.3.76mm_ifm">Antwoord 11</text:p>
      <text:p text:style-name="ifm_p_ifm">Het beleid rondom zero-emissiezones richt zich niet alleen op de 1-op-1 vervanging van fossiele voertuigen door elektrische voertuigen, maar ook op logistieke efficiëntie en alternatieve logistieke concepten. Hierbij kan worden gedacht aan (goederen)hubs aan de rand van de stad, het gebruik van Light Electric Vehicles en vervoer over water. Op al deze vlakken vinden pilots en kennisuitwisseling tussen steden plaats. Het opzetten van een hub of het gebruik van alternatief vervoer is een keuze die een ondernemer zelf moet maken. Het Ministerie van IenW ondersteunt in kennisdeling, bijvoorbeeld door het handboek voor hubs<text:note text:id="ID-2213-d37e287" text:note-class="footnote"><text:note-citation text:label="6 ">6</text:note-citation><text:note-body><text:p text:style-name="ifm_p_font.normal_size.6.93pt_mt..5mm_indent.-0.1161in_mleft.0.1161in_ifm">Handboek hubs – hoe om te gaan met stadshubs (opwegnaarzes.nl)</text:p></text:note-body></text:note> dat in november 2023 is gepubliceerd en gedeeld met de Kamer.</text:p>
      <text:p text:style-name="ifm_p_ifm">Voor specialistische voertuigen zijn er geen subsidiemogelijkheden. Deze zijn er wel voor bestelauto’s in het algemeen, in de vorm van de Subsidie Emissieloze Bedrijfsauto’s (SEBA). Deze is in 2024 nog beschikbaar.</text:p>
      <text:p text:style-name="ifm_p_mt.3.76mm_ifm">Vraag 12</text:p>
      <text:p text:style-name="ifm_p_ifm">Bent u bekend met andere bedrijfstakken, werkzaamheden of sectoren waar om specifieke redenen een ontheffing voor de milieuzone van twaalf dagen onvoldoende is, maar het vervangen van de voertuigen geen optie is? Erkent u dat dergelijke bedrijven ook tussen tafellaken en servet dreigen te belanden? Hoe wilt u dit voorkomen?</text:p>
      <text:p text:style-name="ifm_p_mt.3.76mm_ifm">Antwoord 12</text:p>
      <text:p text:style-name="ifm_p_ifm">Omdat enkel 12 dagontheffingen in veel sectoren niet afdoende zullen zijn, ligt er een breed pakket aan overgangsregelingen, vrijstellingen en ontheffingen zoals hiervoor beschreven. De ontheffingsaanvragen die binnen komen bij het Centraal Loket zullen geëvalueerd worden en de uitkomsten van deze evaluatie wordt voor het einde van het jaar met 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artikel in de Telegraaf van 30 mei 2024: ‘Vrees voor onderhoudsproblemen van monumentale kerken door milieuzone: Niet te betalen’</dc:title>
    <meta:user-defined meta:name="OVERHEIDop.ParlID/DC.identifier">ah-tk-20232024-2213</meta:user-defined>
    <meta:user-defined meta:name="OVERHEIDop.configuratie">https://repository.officiele-overheidspublicaties.nl/MasterConfiguraties/MC-OEP-KamervragenAanhangsel-Web/1.7/xml/MC-OEP-KamervragenAanhangsel-Web.xml</meta:user-defined>
    <meta:user-defined meta:name="OVERHEIDop.vraagnummer">2024Z10766</meta:user-defined>
    <meta:user-defined meta:name="OVERHEIDop.aanhangselNummer">2213</meta:user-defined>
    <meta:user-defined meta:name="OVERHEIDop.ontvanger">C.A. Jansen</meta:user-defined>
    <meta:user-defined meta:name="DCTERMS.W3CDTF/OVERHEIDop.datumOntvangst">2024-07-23</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3</meta:user-defined>
    <meta:user-defined meta:name="DC.title">Antwoord op vragen van het lid Grinwis over het artikel in de Telegraaf van 30 mei 2024: ‘Vrees voor onderhoudsproblemen van monumentale kerken door milieuzone: Niet te betalen’</meta:user-defined>
    <meta:user-defined meta:name="DCTERMS.W3CDTF/DCTERMS.available">2024-07-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Religie</meta:user-defined>
    <meta:user-defined meta:name="OVERHEID.TaxonomieBeleidsagenda/OVERHEID.category">Natuur en milieu | Organisatie en beleid</meta:user-defined>
    <meta:user-defined meta:name="OVERHEIDop.versieInformatie"/>
  </office:meta>
</office:document-meta>
</file>