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2</text:p>
      <text:p text:style-name="ifm_p_font.roman_mt.3.76mm_ifm">Vragen van het lid <text:span text:style-name="ifm_span_font.bold_ifm">Slagt-Tichlemann</text:span> (GroenLinks-PvdA) aan de Minister van Volksgezondheid, Welzijn en Sport over <text:span text:style-name="ifm_span_font.italic_ifm">het bericht «Zorginnovaties sneuvelen door financieringsregels»</text:span> (ingezonden 1 juli 2024).</text:p>
      <text:p text:style-name="ifm_p_font.roman_mt.3.76mm_ifm">Mededeling van Minister <text:span text:style-name="ifm_span_font.bold_ifm">Agema</text:span> (Volksgezondheid, Welzijn en Sport) (ontvangen 23 juli 2024).</text:p>
      <text:p text:style-name="ifm_p_mt.3.76mm_ifm">Vraag 1</text:p>
      <text:p text:style-name="ifm_p_ifm">Bent u bekend met het bericht «Zorginnovaties sneuvelen door financieringsregels» en wat uw reactie hierop?<text:note text:id="N1" text:note-class="footnote"><text:note-citation text:label="1 ">1</text:note-citation><text:note-body><text:p text:style-name="ifm_p_font.normal_size.6.93pt_mt..5mm_indent.-0.1161in_mleft.0.1161in_ifm">Medisch Contact, 27-06-2024; Zorginnovaties sneuvelen door financieringsregels | medischcontact</text:p></text:note-body></text:note></text:p>
      <text:p text:style-name="ifm_p_mt.3.76mm_ifm">Vraag 2</text:p>
      <text:p text:style-name="ifm_p_ifm">Deelt u de mening dat er in de toekomst een steeds belangrijkere rol voor preventie en E-health is weggelegd om de toenemende, en tevens veranderende, zorgvraag hoofd te kunnen bieden?</text:p>
      <text:p text:style-name="ifm_p_mt.3.76mm_ifm">Vraag 3</text:p>
      <text:p text:style-name="ifm_p_ifm">Deelt u de mening dat e-health, dat zowel effectief is gebleken voor patiënten als kostenbesparend voor het collectief, zoals Vertigo Training en URinControl, gratis beschikbaar gesteld dienen te worden? Zo nee, wat is de redenering om dit niet gratis beschikbaar te stellen?</text:p>
      <text:p text:style-name="ifm_p_mt.3.76mm_ifm">Vraag 4</text:p>
      <text:p text:style-name="ifm_p_ifm">Kunt u de kostenbesparing van het gratis beschikbaar stellen van Vertigo Training en URinControl in kaart brengen? En dus ook welke kosten zijn gemoeid met het niet beschikbaar stellen van Vertigo Training en URinControl?</text:p>
      <text:p text:style-name="ifm_p_mt.3.76mm_ifm">Vraag 5</text:p>
      <text:p text:style-name="ifm_p_ifm">Kunt u in kaart brengen of er soortgelijke schrijnende gevallen als bij Vertigo Training en URinControl zijn? Dus of er andere effectieve hulpmiddelen zijn waar structurele implementatie ontbreekt?</text:p>
      <text:p text:style-name="ifm_p_mt.3.76mm_ifm">Vraag 6</text:p>
      <text:p text:style-name="ifm_p_ifm">Gaat u, gezien de effectiviteit, het kostenbesparende karakter en het belang van het breken van het taboe betreffende vrouwspecifieke aandoeningen, stappen ondernemen om Vertigo Training en URinControl in het bijzonder en soortgelijke behandelingen in het algemeen gratis beschikbaar te stellen? Zo ja, hoe gaat u het hoofdknelpunt, dat dat behandeling niet altijd volgt uit een behandelcontact met een zorgverlener, wegnemen?</text:p>
      <text:p text:style-name="ifm_p_mt.3.76mm_ifm">Vraag 7</text:p>
      <text:p text:style-name="ifm_p_ifm">Hoe kijkt u tegen de toegankelijkheid van E-health in het algemeen en die van Vertigo Training en URinControl in het bijzonder aan als het niet meer gratis beschikbaar is, vooral in het licht van de grote sociaaleconomische gezondheidsverschillen die in Nederland bestaan? Deelt u de zorg dat het dan niet meer toegankelijk is voor mensen met een kleine beurs die vaak al problemen heb?</text:p>
      <text:p text:style-name="ifm_p_mt.3.76mm_ifm">Vraag 8</text:p>
      <text:p text:style-name="ifm_p_ifm">Hoe ziet u het niet gratis beschikbaar stellen van URinControl licht van de green deal duurzame zorg, gezien het feit dat deze tool kan voorkomen dat mensen incontinentie materiaal nodig hebben en zodoende veel afval bespaard? Druist het niet gratis beschikbaar stellen van URinControl niet in tegen de doelen van het kabinet om grondstofgebruik en restafval in de zorgsector terug te dringen?</text:p>
      <text:p text:style-name="ifm_p_mt.3.76mm_ifm">Vraag 9</text:p>
      <text:p text:style-name="ifm_p_ifm">Naast dit artikel ontvangt de GroenLinks-PvdA-fractie geluiden dat als er advies gevraagd wordt bij het adviesloket zorgvoorinnoveren.nl naar reeds uitgebreide wetenschappelijke onderzochte effectieve apps er geen antwoord komt of wordt teruggekoppeld wat recht doet aan het al reeds uitgevoerde effectiviteitsonderzoek, kunt u dit verklaren? En welke ruimte is er voor verbetering?</text:p>
      <text:p text:style-name="ifm_p_mt.3.76mm_ifm">Vraag 10</text:p>
      <text:p text:style-name="ifm_p_ifm">Bij reclame van incontinentiemateriaal van commerciële partijen wordt niet gewezen op de mogelijkheid incontinentieklachten te stoppen of te verminderen, ziet u dit ook? Ziet u nog mogelijkheden om bedrijven te verplichten ook te wijzen op toegankelijke preventiemaatregelen? Hoe gaat u dit vorm geven?</text:p>
      <text:h text:style-name="ifm_p_font.bold_mt.5.08mm_page.keep-with-next_ifm" text:outline-level="2">Mededeling</text:h>
      <text:p text:style-name="ifm_p_mt.4.23mm_ifm">De vragen van het lid Slagt-Tichlemann (GroenLinks-PvdA) over het bericht «Zorginnovaties sneuvelen door financieringsregels (2024Z11619) kunnen tot mijn spijt niet binnen de gebruikelijke termijn worden beantwoord.</text:p>
      <text:p text:style-name="ifm_p_ifm">De reden van het uitstel is dat er afstemming nodig is met de partijen die genoemd zijn in de vragen en het gerelateerde artikel. Om de vragen goed te kunnen beantwoorden, is informatie nodig over de genoemde toepassingen, de reeds gezette stappen door de initiatiefnemers van deze toepassingen en die van de genoemd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agt-Tichlemann over het bericht ‘Zorginnovaties sneuvelen door financieringsregels</dc:title>
    <meta:user-defined meta:name="OVERHEIDop.ParlID/DC.identifier">ah-tk-20232024-2212</meta:user-defined>
    <meta:user-defined meta:name="OVERHEIDop.configuratie">https://repository.officiele-overheidspublicaties.nl/MasterConfiguraties/MC-OEP-KamervragenAanhangsel-Web/1.7/xml/MC-OEP-KamervragenAanhangsel-Web.xml</meta:user-defined>
    <meta:user-defined meta:name="OVERHEIDop.vraagnummer">2024Z11619</meta:user-defined>
    <meta:user-defined meta:name="OVERHEIDop.aanhangselNummer">2212</meta:user-defined>
    <meta:user-defined meta:name="OVERHEIDop.ontvanger">M. Agema</meta:user-defined>
    <meta:user-defined meta:name="DCTERMS.W3CDTF/OVERHEIDop.datumOntvangst">2024-07-23</meta:user-defined>
    <meta:user-defined meta:name="OVERHEIDop.AanhangselTypen/DC.type">Mededeling</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3</meta:user-defined>
    <meta:user-defined meta:name="DC.title">Uitstel beantwoording vragen van het lid Slagt-Tichlemann over het bericht ‘Zorginnovaties sneuvelen door financieringsregels</meta:user-defined>
    <meta:user-defined meta:name="DCTERMS.W3CDTF/DCTERMS.available">2024-07-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