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de leden <text:span text:style-name="ifm_span_font.bold_ifm">Van der Plas</text:span> en <text:span text:style-name="ifm_span_font.bold_ifm">Pierik</text:span> (beiden BBB) aan de Staatssecretaris van Landbouw, Visserij, Voedselzekerheid en Natuur over <text:span text:style-name="ifm_span_font.italic_ifm">het incident afgelopen zaterdag waarbij een hond aangevallen is door een wolf</text:span> (ingezonden 10 juli 2024).</text:p>
      <text:p text:style-name="ifm_p_font.roman_mt.3.76mm_ifm">Mededeling van Staatssecretaris <text:span text:style-name="ifm_span_font.bold_ifm">Rummenie</text:span> (Landbouw, Visserij, Voedselzekerheid en Natuur) (ontvangen 23 juli 2024).</text:p>
      <text:p text:style-name="ifm_p_mt.3.76mm_ifm">Vraag 1</text:p>
      <text:p text:style-name="ifm_p_ifm">Bent u op de hoogte van de vermoedelijke aanval van een wolf waarbij waarschijnlijk een hond omgekomen is?<text:note text:id="ID-2024Z11930-d37e46" text:note-class="footnote"><text:note-citation text:label="1 ">1</text:note-citation><text:note-body><text:p text:style-name="ifm_p_font.normal_size.6.93pt_mt..5mm_indent.-0.1161in_mleft.0.1161in_ifm">https://www.nu.nl/binnenland/6319759/hond-doodgebeten-door-wolf-in-provincie-utrecht-voor-ogen-van-baasje.html</text:p></text:note-body></text:note></text:p>
      <text:p text:style-name="ifm_p_mt.3.76mm_ifm">Vraag 2</text:p>
      <text:p text:style-name="ifm_p_ifm">Als de aangevallen hond niet gevonden wordt, wat is dan de aangewezen manier om erachter te komen of het om een aanval door een wolf ging en om welke wolf het ging?</text:p>
      <text:p text:style-name="ifm_p_mt.3.76mm_ifm">Vraag 3</text:p>
      <text:p text:style-name="ifm_p_ifm">Welke actie wordt vanuit de provincie ondernomen zodra duidelijk is welke wolf de hond aangevallen heeft?</text:p>
      <text:p text:style-name="ifm_p_mt.3.76mm_ifm">Vraag 4</text:p>
      <text:p text:style-name="ifm_p_ifm">Wordt een wolf die een hond in aanwezigheid van de eigenaar doodbijt gezien als een «probleemwolf»?</text:p>
      <text:p text:style-name="ifm_p_mt.3.76mm_ifm">Vraag 5</text:p>
      <text:p text:style-name="ifm_p_ifm">Was er in het gebied waar deze hond door een wolf gevangen is al een wolf bekend die mogelijk afwijkend en/of problematisch gedrag naar mensen of gehouden dieren vertoonde?</text:p>
      <text:p text:style-name="ifm_p_mt.3.76mm_ifm">Vraag 6</text:p>
      <text:p text:style-name="ifm_p_ifm">Waarom is, indien er een «probleemwolf» in het gebied bekend was voor dit incident, tegen die wolf niet eerder opgetreden?</text:p>
      <text:p text:style-name="ifm_p_mt.3.76mm_ifm">Vraag 7</text:p>
      <text:p text:style-name="ifm_p_ifm">Hoe kan u, als in Nederland meer wolven problematisch gedrag vertonen waar niet tegen opgetreden kan worden, ervoor zorgen dat het makkelijker wordt om dat optreden dan wel mogelijk te maken?</text:p>
      <text:p text:style-name="ifm_p_mt.3.76mm_ifm">Vraag 8</text:p>
      <text:p text:style-name="ifm_p_ifm">Zien wolvenexperts het nut in van het gebruiken van paintballgeweren om wolven schuwer te maken, en hoe kan u zorgen dat het voor provincies makkelijker wordt om daarvoor bij een voorzieningenrechter toestemming voor te krijgen?</text:p>
      <text:p text:style-name="ifm_p_mt.3.76mm_ifm">Vraag 9</text:p>
      <text:p text:style-name="ifm_p_ifm">Is onder de huidige regels in Europa helder welke maatregelen toegestaan zijn bij welke soorten probleemgedrag bij wolven?</text:p>
      <text:p text:style-name="ifm_p_mt.3.76mm_ifm">Vraag 10</text:p>
      <text:p text:style-name="ifm_p_ifm">Als niet helder is welke maatregelen toegestaan zijn, wat gaat u dan doen om dat duidelijk te krijgen en wanneer wordt die duidelijkheid dan verwacht?</text:p>
      <text:p text:style-name="ifm_p_mt.3.76mm_ifm">Vraag 11</text:p>
      <text:p text:style-name="ifm_p_ifm">Hoe schatten wolvenexperts met wie uw ministerie contact heeft het risico voor mensen (en met name kleine kinderen) in als er wolven rondlopen die honden in bijzijn van mensen doodbijten?</text:p>
      <text:p text:style-name="ifm_p_mt.3.76mm_ifm">Vraag 12</text:p>
      <text:p text:style-name="ifm_p_ifm">Worden adviezen voor wandelen met kinderen en huisdieren in gebieden waar wolven leven aangescherpt?</text:p>
      <text:p text:style-name="ifm_p_mt.3.76mm_ifm">Vraag 13</text:p>
      <text:p text:style-name="ifm_p_ifm">Zijn er naar aanleiding van deze aanval consequenties voor beheer van wolven?</text:p>
      <text:p text:style-name="ifm_p_mt.3.76mm_ifm">Vraag 14</text:p>
      <text:p text:style-name="ifm_p_ifm">Zijn mensen en huisdieren nog veilig in gebieden waar wolven leven?</text:p>
      <text:p text:style-name="ifm_p_mt.3.76mm_ifm">Vraag 15</text:p>
      <text:p text:style-name="ifm_p_ifm">Als mensen en huisdieren volgens de Minister nog veilig zijn in gebieden waar wolven leven, hoe dan?</text:p>
      <text:p text:style-name="ifm_p_mt.3.76mm_ifm">Vraag 16</text:p>
      <text:p text:style-name="ifm_p_ifm">Zijn er draaiboeken voor het geval een mens of kind wordt aangevallen?</text:p>
      <text:p text:style-name="ifm_p_mt.3.76mm_ifm">Vraag 17</text:p>
      <text:p text:style-name="ifm_p_ifm">Als er draaiboeken zijn voor het geval een mens of kind wordt aangevallen door wolven, kunt u die met de Kamer delen?</text:p>
      <text:p text:style-name="ifm_p_mt.3.76mm_ifm">Vraag 18</text:p>
      <text:p text:style-name="ifm_p_ifm">Gaat u in gesprek met uw Europese ambtsgenoten over aanvallen op mensen en huisdieren?</text:p>
      <text:p text:style-name="ifm_p_mt.3.76mm_ifm">Vraag 19</text:p>
      <text:p text:style-name="ifm_p_ifm">Hoe is de afhandeling in het geval van zo'n traumatische wolvenaanval op een huisdier geregeld, wordt dan zoals bij landbouwhuisdieren slechts een financiële vergoeding gegeven, of is er een menselijke maat?</text:p>
      <text:p text:style-name="ifm_p_mt.3.76mm_ifm">Vraag 20</text:p>
      <text:p text:style-name="ifm_p_ifm">Is ook bij boeren die vee verliezen aan wolven een meer menselijke maat mogelijk bij de vergoeding van de schade en hoe gaat die menselijke maat toegepast worden?</text:p>
      <text:h text:style-name="ifm_p_font.bold_mt.5.08mm_page.keep-with-next_ifm" text:outline-level="2">Mededeling</text:h>
      <text:p text:style-name="ifm_p_mt.4.23mm_ifm">De vragen van de leden Van der Plas en Pierik (beiden BBB) over het incident waarbij een hond aangevallen is door een wolf (kenmerk 2024Z11930) kunnen niet binnen de gebruikelijke termijn worden beantwoord, omdat de noodzakelijk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Plas en Pierik over het incident waarbij een hond aangevallen is door een wol</dc:title>
    <meta:user-defined meta:name="OVERHEIDop.ParlID/DC.identifier">ah-tk-20232024-2211</meta:user-defined>
    <meta:user-defined meta:name="OVERHEIDop.configuratie">https://repository.officiele-overheidspublicaties.nl/MasterConfiguraties/MC-OEP-KamervragenAanhangsel-Web/1.7/xml/MC-OEP-KamervragenAanhangsel-Web.xml</meta:user-defined>
    <meta:user-defined meta:name="OVERHEIDop.vraagnummer">2024Z11930</meta:user-defined>
    <meta:user-defined meta:name="OVERHEIDop.aanhangselNummer">2211</meta:user-defined>
    <meta:user-defined meta:name="OVERHEIDop.ontvanger">J.F. Rummenie</meta:user-defined>
    <meta:user-defined meta:name="DCTERMS.W3CDTF/OVERHEIDop.datumOntvangst">2024-07-23</meta:user-defined>
    <meta:user-defined meta:name="OVERHEIDop.AanhangselTypen/DC.type">Mededeling</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3</meta:user-defined>
    <meta:user-defined meta:name="DC.title">Uitstel beantwoording vragen van de leden Van der Plas en Pierik over het incident waarbij een hond aangevallen is door een wol</meta:user-defined>
    <meta:user-defined meta:name="DCTERMS.W3CDTF/DCTERMS.available">2024-07-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