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het lid <text:span text:style-name="ifm_span_font.bold_ifm">Ellian</text:span> (VVD) aan de Ministers van Justitie en Veiligheid en van Buitenlandse Zaken over <text:span text:style-name="ifm_span_font.italic_ifm">het voorkomen van een moordaanslag op een Iraanse dissident in Nederland</text:span> (ingezonden 1 juli 2024).</text:p>
      <text:p text:style-name="ifm_p_font.roman_mt.3.76mm_ifm">Mededeling van Minister <text:span text:style-name="ifm_span_font.bold_ifm">Van Weel</text:span> (Justitie en Veiligheid), mede namens de Minister van Buitenlandse Zaken (ontvangen 22 juli 2024).</text:p>
      <text:p text:style-name="ifm_p_mt.3.76mm_ifm">Vraag 1</text:p>
      <text:p text:style-name="ifm_p_ifm">Bent u bekend met de berichten «Vrees voor Iraans doodseskader in Nederland: «Huurmoordenaars ingezet om critici te executeren»<text:note text:id="ID-2024Z11615-d37e51" text:note-class="footnote"><text:note-citation text:label="1 ">1</text:note-citation><text:note-body><text:p text:style-name="ifm_p_font.normal_size.6.93pt_mt..5mm_indent.-0.1161in_mleft.0.1161in_ifm">Telegraaf, 26 juni 2024, Vrees voor Iraans doodseskader in Nederland: »Huurmoordenaars ingezet om critici te executeren» (www.telegraaf.nl/nieuws/1818520893/vrees-voor-iraans-doodseskader-in-nederland-huurmoordenaars-ingezet-om-critici-te-executeren#:~:text=Na%20de%20mislukte%20aanslag%20op,een%2C%20mogelijk%2C%20sinister%20complot.).</text:p></text:note-body></text:note> en «Aanslag op Iraanse acitiviteits in Nederland mogelijk voorkomen»?<text:note text:id="ID-2024Z11615-d37e60" text:note-class="footnote"><text:note-citation text:label="2 ">2</text:note-citation><text:note-body><text:p text:style-name="ifm_p_font.normal_size.6.93pt_mt..5mm_indent.-0.1161in_mleft.0.1161in_ifm">AD, 26 juni 2024, Politie verijdelde in Haarlem mogelijk aanslag op Iraanse activist, doelwit «sliep een maand niet» (www.ad.nl/binnenland/politie-verijdelde-in-haarlem-mogelijk-aanslag-op-iraanse-activist-doelwit-sliep-een-maand-niet~a147c4b6/#:~:text=LightRocket%20via%20Gett-,Aanslag%20op%20Iraanse%20activist%20in%20Nederland%20mogelijk%20voorkomen%2C%20doelwit%20%27sliep,het%20voorbereiden%20van%20een%20liquidatie.).</text:p></text:note-body></text:note></text:p>
      <text:p text:style-name="ifm_p_mt.3.76mm_ifm">Vraag 2</text:p>
      <text:p text:style-name="ifm_p_ifm">Waarom schreef u in antwoord op schriftelijke vragen op 22 maart 2024 dat Nederland niet betrokken is bij het opsporingsonderzoek naar de moordaanslag op de Spaanse politicus van Iraanse origine Alejo Vidal-Quadra, terwijl de hoofdverdachte Mehrez A. inmiddels in Nederland is aangehouden?<text:note text:id="ID-2024Z11615-d37e73" text:note-class="footnote"><text:note-citation text:label="3 ">3</text:note-citation><text:note-body><text:p text:style-name="ifm_p_font.normal_size.6.93pt_mt..5mm_indent.-0.1161in_mleft.0.1161in_ifm">Aanhangsel Handelingen II, vergaderjaar 2023–2024, nr. 1301</text:p></text:note-body></text:note></text:p>
      <text:p text:style-name="ifm_p_mt.3.76mm_ifm">Vraag 3</text:p>
      <text:p text:style-name="ifm_p_ifm">In hoeverre wordt actief ingezet op het blootleggen van de rol van het Iraanse regime in zowel de mislukte moordaanslag in Spanje op Alejo Vidal-Quadra als de verijdelde moordaanslag in Nederland op Siamak Tadayon Tahmasbi?</text:p>
      <text:p text:style-name="ifm_p_mt.3.76mm_ifm">Vraag 4</text:p>
      <text:p text:style-name="ifm_p_ifm">Wat vindt u van de samenwerking die het Iraanse regime aangaat met criminelen in diverse landen, waaronder Nederland, om dissidenten te vermoorden?</text:p>
      <text:p text:style-name="ifm_p_mt.3.76mm_ifm">Vraag 5</text:p>
      <text:p text:style-name="ifm_p_ifm">Welke risico’s lopen Iraanse dissidenten op dit moment in Nederland?</text:p>
      <text:p text:style-name="ifm_p_mt.3.76mm_ifm">Vraag 6</text:p>
      <text:p text:style-name="ifm_p_ifm">Is de aanhouding van Mehrez A. en het voorkomen van een moordaanslag in Nederland, nu eindelijk voldoende om de Iraanse Revolutionaire Garde op de Europese terreurlijst te plaatsen? Zo ja/nee, waarom?</text:p>
      <text:h text:style-name="ifm_p_font.bold_mt.5.08mm_page.keep-with-next_ifm" text:outline-level="2">Mededeling</text:h>
      <text:p text:style-name="ifm_p_mt.4.23mm_ifm">Hierbij deel ik u, mede namens de Minister van Buitenlandse Zaken, mede dat de schriftelijke vragen van het lid Ellian (VVD), van uw Kamer aan de Minister van Justitie en Veiligheid over het voorkomen van een moordaanslag op een Iraanse dissident in Nederland (ingezonden 1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voorkomen van een moordaanslag op een Iraanse dissident in Nederland</dc:title>
    <meta:user-defined meta:name="OVERHEIDop.ParlID/DC.identifier">ah-tk-20232024-2209</meta:user-defined>
    <meta:user-defined meta:name="OVERHEIDop.configuratie">https://repository.officiele-overheidspublicaties.nl/MasterConfiguraties/MC-OEP-KamervragenAanhangsel-Web/1.7/xml/MC-OEP-KamervragenAanhangsel-Web.xml</meta:user-defined>
    <meta:user-defined meta:name="OVERHEIDop.vraagnummer">2024Z11615</meta:user-defined>
    <meta:user-defined meta:name="OVERHEIDop.aanhangselNummer">2209</meta:user-defined>
    <meta:user-defined meta:name="OVERHEIDop.ontvanger">D.M. van Weel</meta:user-defined>
    <meta:user-defined meta:name="DCTERMS.W3CDTF/OVERHEIDop.datumOntvangst">2024-07-22</meta:user-defined>
    <meta:user-defined meta:name="OVERHEIDop.AanhangselTypen/DC.type">Mededeling</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2</meta:user-defined>
    <meta:user-defined meta:name="DC.title">Uitstel beantwoording vragen van het lid Ellian over het voorkomen van een moordaanslag op een Iraanse dissident in Nederland</meta:user-defined>
    <meta:user-defined meta:name="DCTERMS.W3CDTF/DCTERMS.available">2024-07-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