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5</text:p>
      <text:p text:style-name="ifm_p_font.roman_mt.3.76mm_ifm">Vragen van het lid <text:span text:style-name="ifm_span_font.bold_ifm">Podt</text:span> (D66) aan de Minister van Landbouw, Visserij, Voedselzekerheid en Natuur, over <text:span text:style-name="ifm_span_font.italic_ifm">het bericht «Bollenteelt levert mooie plaatjes op, maar overheid komt met verbod: «Risico voor drinkwater»»</text:span> (ingezonden 9 juli 2024).</text:p>
      <text:p text:style-name="ifm_p_font.roman_mt.3.76mm_ifm">Mededeling van Minister <text:span text:style-name="ifm_span_font.bold_ifm">Wiersma</text:span> (Landbouw, Visserij, Voedselzekerheid en Natuur) (ontvangen 22 juli 2024).</text:p>
      <text:p text:style-name="ifm_p_mt.3.76mm_ifm">Vraag 1</text:p>
      <text:p text:style-name="ifm_p_ifm">Heeft u kennisgenomen van de wens van de Provincie Gelderland om niet- biologische bollenteelt nabij waterwingebieden te verbieden?<text:note text:id="ID-2024Z11903-d37e52" text:note-class="footnote"><text:note-citation text:label="1 ">1</text:note-citation><text:note-body><text:p text:style-name="ifm_p_font.normal_size.6.93pt_mt..5mm_indent.-0.1161in_mleft.0.1161in_ifm">De Gelderlander, 3 juli 2024, «Bollenteelt levert mooie plaatjes op, maar overheid komt met verbod: «Risico voor drinkwater»» (Bollenteelt levert mooie plaatjes op, maar overheid komt met verbod: «Risico voor drinkwater» | Binnenland | gelderlander.nl)</text:p></text:note-body></text:note></text:p>
      <text:p text:style-name="ifm_p_mt.3.76mm_ifm">Vraag 2</text:p>
      <text:p text:style-name="ifm_p_ifm">Zijn er meer provincies, gemeenten of waterschappen die deze wens hebben? Bent u bereid het gesprek aan te gaan met regionale en lokale overheden om dit in kaart te brengen, indien u daar niet van op de hoogte bent?</text:p>
      <text:p text:style-name="ifm_p_mt.3.76mm_ifm">Vraag 3</text:p>
      <text:p text:style-name="ifm_p_ifm">Welke mogelijke barrières zijn er voor het instellen van zo’n verbod?</text:p>
      <text:p text:style-name="ifm_p_mt.3.76mm_ifm">Vraag 4</text:p>
      <text:p text:style-name="ifm_p_ifm">Welke mogelijkheden hebt u om medeoverheden te ondersteunen bij het instellen van beperkingen op activiteiten in waterwingebieden/grondwaterbeschermingsgebieden (GWB) die de kwaliteit van het grondwater aantasten, zoals de niet-biologische bollenteelt?</text:p>
      <text:p text:style-name="ifm_p_mt.3.76mm_ifm">Vraag 5</text:p>
      <text:p text:style-name="ifm_p_ifm">Kunt u een indicatie geven van de kosten van waterzuivering door de jaren heen in de afgelopen twintig jaar en kunt u daarbij aangeven waardoor deze toename in kosten volgens waterzuiveringsbedrijven zoal te wijten is?</text:p>
      <text:p text:style-name="ifm_p_mt.3.76mm_ifm">Vraag 6</text:p>
      <text:p text:style-name="ifm_p_ifm">Hoe groot is het aandeel «andere teelten» in GWB-gebieden in Gelderland waarbij dezelfde bestrijdingsmiddelen worden gebruikt als bij bollenteelt?</text:p>
      <text:p text:style-name="ifm_p_mt.3.76mm_ifm">Vraag 7</text:p>
      <text:p text:style-name="ifm_p_ifm">Wat is het risico van het gebruik van biologische bestrijdingsmiddelen in GWB- en waterwingebieden? Welke kosten brengt het zuiveren van deze middelen met zich mee, mede in verhouding tot chemische middelen?</text:p>
      <text:p text:style-name="ifm_p_mt.3.76mm_ifm">Vraag 8</text:p>
      <text:p text:style-name="ifm_p_ifm">Wat is de stand van zaken omtrent het harmoniseren van de doelen in de Kaderrichtlijn Water met het toelatingsbeleid van het «College voor de toelating van gewasbeschermingsmiddelen en biociden» (Ctgb)?</text:p>
      <text:p text:style-name="ifm_p_mt.3.76mm_ifm">Vraag 9</text:p>
      <text:p text:style-name="ifm_p_ifm">Welke stappen zijn er door het Ctgb tot op heden gezet om hun toelatingsbeleid aan te scherpen, in navolging van het arrest van het Europese Hof van Justitie?<text:note text:id="ID-2024Z11903-d37e109" text:note-class="footnote"><text:note-citation text:label="2 ">2</text:note-citation><text:note-body><text:p text:style-name="ifm_p_font.normal_size.6.93pt_mt..5mm_indent.-0.1161in_mleft.0.1161in_ifm">Hof van Justitie van de Europese Unie, 25 april 2024, C-308/22 (https://curia.europa.eu/juris/document/document.jsf?text=&amp;docid=285185&amp;pageIndex=0&amp;doclang=NL&amp;mode=req&amp;dir=&amp;occ=first&amp;part=1&amp;cid=741648)</text:p></text:note-body></text:note></text:p>
      <text:p text:style-name="ifm_p_mt.3.76mm_ifm">Vraag 10</text:p>
      <text:p text:style-name="ifm_p_ifm">Ziet het Ctgb, op basis van het arrest in vraag 9, reden om hun advies over gebruiksvoorschriften en milieubescherming in relatie tot GWB-gebieden aan te passen?</text:p>
      <text:h text:style-name="ifm_p_font.bold_mt.5.08mm_page.keep-with-next_ifm" text:outline-level="2">Mededeling</text:h>
      <text:p text:style-name="ifm_p_mt.4.23mm_ifm">De vragen van het lid Podt (D66) over het bericht «Bollenteelt levert mooie plaatjes op, maar overheid komt met verbod: «Risico voor drinkwater»» (kenmerk: 2024Z11903; ingezonden:9 juli 2024) kunnen niet binnen de gebruikelijke termijn worden beantwoord. Reden hiervoor is navraag bij en overleg met onder andere het College voor toelating van gewasbeschermingsmiddelen en biociden en het Ministerie van Infrastructuur en Waterstaa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Bollenteelt levert mooie plaatjes op, maar overheid komt met verbod: ‘Risico voor drinkwater’’</dc:title>
    <meta:user-defined meta:name="OVERHEIDop.ParlID/DC.identifier">ah-tk-20232024-2205</meta:user-defined>
    <meta:user-defined meta:name="OVERHEIDop.configuratie">https://repository.officiele-overheidspublicaties.nl/MasterConfiguraties/MC-OEP-KamervragenAanhangsel-Web/1.7/xml/MC-OEP-KamervragenAanhangsel-Web.xml</meta:user-defined>
    <meta:user-defined meta:name="OVERHEIDop.vraagnummer">2024Z11903</meta:user-defined>
    <meta:user-defined meta:name="OVERHEIDop.aanhangselNummer">2205</meta:user-defined>
    <meta:user-defined meta:name="OVERHEIDop.ontvanger">F.M. Wiersma</meta:user-defined>
    <meta:user-defined meta:name="DCTERMS.W3CDTF/OVERHEIDop.datumOntvangst">2024-07-22</meta:user-defined>
    <meta:user-defined meta:name="OVERHEIDop.AanhangselTypen/DC.type">Mededeling</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2</meta:user-defined>
    <meta:user-defined meta:name="DC.title">Uitstel beantwoording vragen van het lid Podt over het bericht ‘Bollenteelt levert mooie plaatjes op, maar overheid komt met verbod: ‘Risico voor drinkwater’’</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Landbouw | Organisatie en beleid</meta:user-defined>
    <meta:user-defined meta:name="OVERHEIDop.versieInformatie"/>
  </office:meta>
</office:document-meta>
</file>