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text:p>
      <text:p text:style-name="ifm_p_font.roman_mt.3.76mm_ifm">Vragen van het lid <text:span text:style-name="ifm_span_font.bold_ifm">Van Haga</text:span> (Groep Van Haga) aan de Minister van Landbouw, Natuur en Voedselkwaliteit over <text:span text:style-name="ifm_span_font.italic_ifm">aardbevingsschade aan stal en mestkelder</text:span> (ingezonden 4 september 2023).</text:p>
      <text:p text:style-name="ifm_p_font.roman_mt.3.76mm_ifm">Mededeling van Staatssecretaris <text:span text:style-name="ifm_span_font.bold_ifm">Vijlbrief</text:span> (Economische Zaken en Klimaat) (ontvangen 13 oktober 2023).</text:p>
      <text:p text:style-name="ifm_p_mt.3.76mm_ifm">Vraag 1</text:p>
      <text:p text:style-name="ifm_p_ifm">Bent u bekend met het bericht dat boer Peter schade aan zijn mestkelder heeft door aardbevingen, maar dat de overheid een nieuwe stal niet wil betalen?<text:note text:id="n1" text:note-class="footnote"><text:note-citation text:label="1 ">1</text:note-citation><text:note-body><text:p text:style-name="ifm_p_font.normal_size.6.93pt_mt..5mm_indent.-0.1161in_mleft.0.1161in_ifm">Hart van Nederland, 1 september 2023, «Boer Peter heeft schade aan mestkelder door aardbevingen maar overheid wil nieuwe stal niet betalen» (https://www.hartvannederland.nl/regio/groningen/boer-peter-uit-groningen-heeft-schade-aan-mestkelder-door-aardbevingen).</text:p></text:note-body></text:note></text:p>
      <text:p text:style-name="ifm_p_mt.3.76mm_ifm">Vraag 2</text:p>
      <text:p text:style-name="ifm_p_ifm">Deelt u de mening dat het bizar is dat de overheid niet ruimhartig over de brug komt met het vergoeden van aardbevingsschade? Graag verzoek ik u om een gedetailleerd antwoord.</text:p>
      <text:p text:style-name="ifm_p_mt.3.76mm_ifm">Vraag 3</text:p>
      <text:p text:style-name="ifm_p_ifm">Deelt u de mening dat het lariekoek is dat een woordvoerder van het door de Staat aangestelde Instituut Mijnbouwschade Gronningen (IMG) heeft gesteld dat er bij het vergoeden van de stal en mestkelder sprake zou zijn van ongeoorloofde staatssteun? Zo ja, wilt u als overheid zo snel mogelijk een nieuwe stal en mestkelder realiseren? Graag verzoek ik u om een gedetailleerd antwoord.</text:p>
      <text:p text:style-name="ifm_p_mt.3.76mm_ifm">Vraag 4</text:p>
      <text:p text:style-name="ifm_p_ifm">Bent u bekend met het feit dat bij de Stichting Boerenbelang Mijnbouwschade vele tientallen meldingen van boeren bekend zijn en dat negen op de tien boeren die zich melden allemaal schade hebben aan hun mestkelder? Graag verzoek ik u om een gedetailleerd antwoord.</text:p>
      <text:h text:style-name="ifm_p_font.bold_mt.5.08mm_page.keep-with-next_ifm" text:outline-level="2">Mededeling</text:h>
      <text:p text:style-name="ifm_p_mt.4.23mm_ifm">De beantwoording van deze vragen heb ik overgenomen van de Minister van Landbouw, Natuur en Voedselkwaliteit.</text:p>
      <text:p text:style-name="ifm_p_ifm">Helaas is het niet gelukt om de vragen van het lid Van Haga (Groep Van Haga) over aardbevingsschade aan stal en mestkelder (ingezonden 4 september 2023, kenmerk 2023Z14609) binnen de gebruikelijke termijn te beantwoorden.</text:p>
      <text:p text:style-name="ifm_p_ifm">In tussentijd is in oktober een werkgroep ingesteld die zich buigt over complexe situaties bij schade aan mestkelders. Ik zou graag de eerste ervaringen van de werkgroep betrekken bij de beantwoording. De beantwoording van de vragen zal ik u in de eerste helft van novemb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op vragen van het lid Van Haga over aardbevingsschade aan stal en mestkelder</dc:title>
    <meta:user-defined meta:name="OVERHEIDop.ParlID/DC.identifier">ah-tk-20232024-220</meta:user-defined>
    <meta:user-defined meta:name="OVERHEIDop.configuratie">https://repository.officiele-overheidspublicaties.nl/MasterConfiguraties/MC-OEP-KamervragenAanhangsel-Web/1.3/xml/MC-OEP-KamervragenAanhangsel-Web.xml</meta:user-defined>
    <meta:user-defined meta:name="OVERHEIDop.vraagnummer">2023Z14609</meta:user-defined>
    <meta:user-defined meta:name="OVERHEIDop.aanhangselNummer">220</meta:user-defined>
    <meta:user-defined meta:name="OVERHEIDop.ontvanger">J.A. Vijlbrief</meta:user-defined>
    <meta:user-defined meta:name="DCTERMS.W3CDTF/OVERHEIDop.datumOntvangst">2023-10-13</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3</meta:user-defined>
    <meta:user-defined meta:name="DC.title">Uitstel beantwoording op vragen van het lid Van Haga over aardbevingsschade aan stal en mestkelder</meta:user-defined>
    <meta:user-defined meta:name="DCTERMS.W3CDTF/DCTERMS.available">2023-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