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de leden <text:span text:style-name="ifm_span_font.bold_ifm">Koekkoek</text:span> (Volt) en <text:span text:style-name="ifm_span_font.bold_ifm">Teunissen</text:span> (PvdD) aan de Minister en Staatssecretaris van Justitie en Veiligheid over <text:span text:style-name="ifm_span_font.italic_ifm">het gebruik van dwangmiddelen bij begeleide terugkeer</text:span> (ingezonden 19 juni 2024).</text:p>
      <text:p text:style-name="ifm_p_font.roman_mt.3.76mm_ifm">Mededeling van Minister <text:span text:style-name="ifm_span_font.bold_ifm">Faber-van de Klashorst</text:span> (Asiel en Migratie) (ontvangen 19 juli 2024).</text:p>
      <text:p text:style-name="ifm_p_mt.3.76mm_ifm">Vraag 1</text:p>
      <text:p text:style-name="ifm_p_ifm">Bent u bekend met de gedwongen terugkeer van een Syrische vluchteling naar Bulgarije op 20 mei 2024, op basis van de Dublinverordening?</text:p>
      <text:p text:style-name="ifm_p_mt.3.76mm_ifm">Vraag 2</text:p>
      <text:p text:style-name="ifm_p_ifm">Kunt u bevestigen of ontkennen dat er tijdens de gedwongen terugkeer van de vluchteling gebruik is gemaakt van dwangmiddelen, zoals een bodycuff, tiewraps of andere middelen van fixatie?</text:p>
      <text:p text:style-name="ifm_p_mt.3.76mm_ifm">Vraag 3</text:p>
      <text:p text:style-name="ifm_p_ifm">Zijn er tijdens de gedwongen terugkeer van deze vluchteling incidenten voorgevallen die het gebruik van geweld noodzakelijk maakten? Zo ja, waarom was geweld noodzakelijk, gebeurde dit conform de geldende protocollen en waren alle alternatieven onderzocht?</text:p>
      <text:p text:style-name="ifm_p_mt.3.76mm_ifm">Vraag 4</text:p>
      <text:p text:style-name="ifm_p_ifm">Was er tijdens of na de gedwongen terugkeer sprake van medische noodzaak bij de vluchteling? Zo ja, op welke manier is hierop gereageerd en welke zorg is er verleend?</text:p>
      <text:p text:style-name="ifm_p_mt.3.76mm_ifm">Vraag 5</text:p>
      <text:p text:style-name="ifm_p_ifm">Deelt u de mening dat er een onafhankelijk onderzoek moet worden ingesteld naar de toedracht van de gedwongen terugkeer van de vluchteling, met inbegrip van het gebruik van dwangmiddelen, het geweld dat mogelijk is toegepast en de medische noodzaak die mogelijk is ontstaan?</text:p>
      <text:p text:style-name="ifm_p_mt.3.76mm_ifm">Vraag 6</text:p>
      <text:p text:style-name="ifm_p_ifm">Zo ja, wanneer zult u dit onderzoek starten en de resultaten daarvan met de Kamer delen? Zo nee, kunt u toelichten waarom u het niet noodzakelijk acht om een onafhankelijk onderzoek in te stellen?</text:p>
      <text:p text:style-name="ifm_p_mt.3.76mm_ifm">Vraag 7</text:p>
      <text:p text:style-name="ifm_p_ifm">Hoe vaak en op basis van welke gronden worden er dwangmiddelen ingezet bij vrijwillige en gedwongen terugkeer? Welke dwangmiddelen zijn dit precies?</text:p>
      <text:p text:style-name="ifm_p_mt.3.76mm_ifm">Vraag 8</text:p>
      <text:p text:style-name="ifm_p_ifm">Hoeveel medische noodgevallen vonden er plaats tijdens vrijwillige en gedwongen terugkeer in de afgelopen jaren? Zijn er specifieke richtlijnen of protocollen voor de omgang met kwetsbare vreemdelingen, zoals zwangere vrouwen, kinderen of mensen met psychische aandoeningen, tijdens het terugkeerproces?</text:p>
      <text:p text:style-name="ifm_p_mt.3.76mm_ifm">Vraag 9</text:p>
      <text:p text:style-name="ifm_p_ifm">Vindt er structureel onderzoek plaats naar de toepassing van dwangmiddelen en de naleving van rechten van mensen tijdens gedwongen terugkeer? Zo ja, kunt u de rapportages van dit onderzoek met de Kamer delen?</text:p>
      <text:p text:style-name="ifm_p_mt.3.76mm_ifm">Vraag 10</text:p>
      <text:p text:style-name="ifm_p_ifm">Waarom is het gebruik van dwangmiddelen door de Koninklijke Marechaussee (KMar) bij gedwongen uitzettingen in 2022 verdriedubbeld van 5% naar 15%?</text:p>
      <text:p text:style-name="ifm_p_mt.3.76mm_ifm">Vraag 11</text:p>
      <text:p text:style-name="ifm_p_ifm">Waarom is het gebruik van dwangmiddelen door de Dienst Vervoer en Ondersteuning (DV&amp;O) bij het vervoer van vreemdelingen naar Schiphol in 2022 gedaald van 60% naar 24%?</text:p>
      <text:p text:style-name="ifm_p_mt.3.76mm_ifm">Vraag 12</text:p>
      <text:p text:style-name="ifm_p_ifm">Is er een toename van verzet tegen uitzettingen door vreemdelingen? Zo ja, hoe verklaart u deze toename?</text:p>
      <text:p text:style-name="ifm_p_mt.3.76mm_ifm">Vraag 13</text:p>
      <text:p text:style-name="ifm_p_ifm">Welke richtlijnen gelden er voor het gebruik van dwangmiddelen bij uitzettingen? Hoe wordt er gecontroleerd of deze richtlijnen worden nageleefd?</text:p>
      <text:p text:style-name="ifm_p_mt.3.76mm_ifm">Vraag 14</text:p>
      <text:p text:style-name="ifm_p_ifm">Zijn er meldingen van onrechtmatig inzetten van dwangmiddelen door de KMar of DV&amp;O? Zo ja, over hoeveel meldingen gaat het en wat waren de consequenties van deze onrechtmatige inzet?</text:p>
      <text:p text:style-name="ifm_p_mt.3.76mm_ifm">Vraag 15</text:p>
      <text:p text:style-name="ifm_p_ifm">Wat zijn de redenen voor het aanhoudende verschil in gebruik van dwangmiddelen door de DV&amp;O en KMar, ondanks de eerdere aandacht van de inspectie in 2021?</text:p>
      <text:p text:style-name="ifm_p_mt.3.76mm_ifm">Vraag 16</text:p>
      <text:p text:style-name="ifm_p_ifm">Kan de informatie over het gebruik van dwangmiddelen (handboeien e.d.) worden gespecificeerd per type terugkeer (gedwongen vs. vrijwillig)?</text:p>
      <text:p text:style-name="ifm_p_mt.3.76mm_ifm">Vraag 17</text:p>
      <text:p text:style-name="ifm_p_ifm">Was u bekend met de berichten over geweld tegen asielzoekers in Bulgarije, inclusief opsluiting in kooien?<text:note text:id="ID-2024Z10878-d37e146" text:note-class="footnote"><text:note-citation text:label="1 ">1</text:note-citation><text:note-body><text:p text:style-name="ifm_p_font.normal_size.6.93pt_mt..5mm_indent.-0.1161in_mleft.0.1161in_ifm">BNNVARA, 8 december 2022, «Grensbewakers EU vernederen vluchtelingen in clandestiene detentiecentra», https://www.bnnvara.nl/joop/artikelen/grensbewakers-eu-vernederen-asielzoekers-in-clandestiene-detentiecentra</text:p></text:note-body></text:note></text:p>
      <text:p text:style-name="ifm_p_mt.3.76mm_ifm">Vraag 18</text:p>
      <text:p text:style-name="ifm_p_ifm">Is het kabinet van mening dat de beoordeling van Bulgarije als «veilig» land moet worden herzien in het licht van deze nieuwe informatie?</text:p>
      <text:p text:style-name="ifm_p_mt.3.76mm_ifm">Vraag 19</text:p>
      <text:p text:style-name="ifm_p_ifm">Kunt u iedere vraag afzonderlijk beantwoorden?</text:p>
      <text:h text:style-name="ifm_p_font.bold_mt.5.08mm_page.keep-with-next_ifm" text:outline-level="2">Mededeling</text:h>
      <text:p text:style-name="ifm_p_mt.4.23mm_ifm">Hierbij deel ik u mede dat de schriftelijke vragen van de leden Koekkoek (Volt) en Teunissen (PvdD), van uw Kamer aan de Minister van Asiel en Migratie over het gebruik van dwangmiddelen bij begeleide terugkeer (ingezonden 19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kkoek en Teunissen over het gebruik van dwangmiddelen bij begeleide terugkeer</dc:title>
    <meta:user-defined meta:name="OVERHEIDop.ParlID/DC.identifier">ah-tk-20232024-2198</meta:user-defined>
    <meta:user-defined meta:name="OVERHEIDop.configuratie">https://repository.officiele-overheidspublicaties.nl/MasterConfiguraties/MC-OEP-KamervragenAanhangsel-Web/1.7/xml/MC-OEP-KamervragenAanhangsel-Web.xml</meta:user-defined>
    <meta:user-defined meta:name="OVERHEIDop.vraagnummer">2024Z10878</meta:user-defined>
    <meta:user-defined meta:name="OVERHEIDop.aanhangselNummer">2198</meta:user-defined>
    <meta:user-defined meta:name="OVERHEIDop.ontvanger">M.H.M. Faber-van de Klashorst</meta:user-defined>
    <meta:user-defined meta:name="DCTERMS.W3CDTF/OVERHEIDop.datumOntvangst">2024-07-19</meta:user-defined>
    <meta:user-defined meta:name="OVERHEIDop.AanhangselTypen/DC.type">Mededeling</meta:user-defined>
    <meta:user-defined meta:name="OVERHEIDop.indiener">C. Teunissen</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de leden Koekkoek en Teunissen over het gebruik van dwangmiddelen bij begeleide terugkeer</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