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Ah 21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Ah 2190</text:p>
      <text:p text:style-name="ifm_p_font.roman_mt.3.76mm_ifm">Vragen van het lid <text:span text:style-name="ifm_span_font.bold_ifm">Van Nispen</text:span> (SP) aan de Minister voor Rechtsbescherming over <text:span text:style-name="ifm_span_font.italic_ifm">het tekort aan sociaal advocaten</text:span> (ingezonden 12 juni 2024).</text:p>
      <text:p text:style-name="ifm_p_font.roman_mt.3.76mm_ifm">Mededeling van Staatssecretaris <text:span text:style-name="ifm_span_font.bold_ifm">Struycken</text:span> (Justitie en Veiligheid) (ontvangen 19 juli 2024).</text:p>
      <text:p text:style-name="ifm_p_mt.3.76mm_ifm">Vraag 1</text:p>
      <text:p text:style-name="ifm_p_ifm">Wat is uw reactie op het bericht «Jonge juristen kiezen voor beter betaald werk dan sociale advocatuur. Arbeidskrapte in sociale advocatuur neemt toe. Jonge advocaten haken af, ouderen gaan met pensioen»?<text:note text:id="ID-2024Z10283-d37e52" text:note-class="footnote"><text:note-citation text:label="1 ">1</text:note-citation><text:note-body><text:p text:style-name="ifm_p_font.normal_size.6.93pt_mt..5mm_indent.-0.1161in_mleft.0.1161in_ifm">Het Financieel Dagblad, 6 juni 2024, «Jonge juristen kiezen voor beter betaald werk dan sociale advocatuur».</text:p></text:note-body></text:note></text:p>
      <text:p text:style-name="ifm_p_mt.3.76mm_ifm">Vraag 2</text:p>
      <text:p text:style-name="ifm_p_ifm">Schrikt u van deze cijfers van het Kenniscentrum Stelsel Gesubsidieerde Rechtsbijstand of was het u reeds bekend dat het aantal sociaal advocaten nu zo hard daalt, namelijk een afname van 13% de afgelopen vijf jaar, dat een verdere afname dreigt en er sprake is van problematische tekorten?</text:p>
      <text:p text:style-name="ifm_p_mt.3.76mm_ifm">Vraag 3</text:p>
      <text:p text:style-name="ifm_p_ifm">Hoe gaat het opgevangen worden dat de komende jaren 2.500 sociaal advocaten de beroepsgroep gaan verlaten, omdat zij met pensioen gaan, terwijl de instroom sterk achterblijft?</text:p>
      <text:p text:style-name="ifm_p_mt.3.76mm_ifm">Vraag 4</text:p>
      <text:p text:style-name="ifm_p_ifm">Wat betekent dit volgens u voor mensen die een sociaal advocaat nodig hebben, omdat ze, geregeld door de overheid zelf, in een juridisch conflict terecht zijn gekomen?</text:p>
      <text:p text:style-name="ifm_p_mt.3.76mm_ifm">Vraag 5</text:p>
      <text:p text:style-name="ifm_p_ifm">Hoe staat het met de plannen om meer aandacht te geven aan dit prachtige en belangrijke vak in de rechtenopleiding en de beroepsopleiding advocatuur?</text:p>
      <text:p text:style-name="ifm_p_mt.3.76mm_ifm">Vraag 6</text:p>
      <text:p text:style-name="ifm_p_ifm">Hoe komt het nu volgens u dat vooral jonge advocaten nadat ze begonnen zijn het vakgebied al weer snel verlaten?</text:p>
      <text:p text:style-name="ifm_p_mt.3.76mm_ifm">Vraag 7</text:p>
      <text:p text:style-name="ifm_p_ifm">Erkent u dat de te lage vergoedingen nog steeds een belangrijk probleem zijn? Wat kunt u hier op korte termijn aan veranderen?</text:p>
      <text:p text:style-name="ifm_p_mt.3.76mm_ifm">Vraag 8</text:p>
      <text:p text:style-name="ifm_p_ifm">Hoe zorgt u ervoor dat, als de commissie-Van der Meer II straks onderzocht heeft wat er nodig is om de vergoedingen in de sociaal advocatuur op peil te brengen, dit budget hiervoor ook aanwezig is en hiervoor aangewend zal worden, los van andere politieke wensen, vanwege het besef dat de toegang tot het recht het fundament van de rechtsstaat is, maar hierdoor ernstig onder druk staat?</text:p>
      <text:h text:style-name="ifm_p_font.bold_mt.5.08mm_page.keep-with-next_ifm" text:outline-level="2">Mededeling</text:h>
      <text:p text:style-name="ifm_p_mt.4.23mm_ifm">Hierbij deel ik u mede dat de schriftelijke vragen van het lid Van Nispen (SP), van uw Kamer aan de Staatssecretaris Rechtsbescherming over het tekort aan sociaal advocaten (ingezonden 12 jun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tekort aan sociaal advocaten</dc:title>
    <meta:user-defined meta:name="OVERHEIDop.ParlID/DC.identifier">ah-tk-20232024-Ah 2190</meta:user-defined>
    <meta:user-defined meta:name="OVERHEIDop.configuratie">https://repository.officiele-overheidspublicaties.nl/MasterConfiguraties/MC-OEP-KamervragenAanhangsel-Web/1.7/xml/MC-OEP-KamervragenAanhangsel-Web.xml</meta:user-defined>
    <meta:user-defined meta:name="OVERHEIDop.vraagnummer">2024Z10283</meta:user-defined>
    <meta:user-defined meta:name="OVERHEIDop.aanhangselNummer">2190</meta:user-defined>
    <meta:user-defined meta:name="OVERHEIDop.ontvanger">T.H.D. Struycken</meta:user-defined>
    <meta:user-defined meta:name="DCTERMS.W3CDTF/OVERHEIDop.datumOntvangst">2024-07-19</meta:user-defined>
    <meta:user-defined meta:name="OVERHEIDop.AanhangselTypen/DC.type">Mededeling</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9</meta:user-defined>
    <meta:user-defined meta:name="DC.title">Uitstel beantwoording vragen van het lid Van Nispen over het tekort aan sociaal advocaten</meta:user-defined>
    <meta:user-defined meta:name="DCTERMS.W3CDTF/DCTERMS.available">2024-07-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Organisatie en beleid</meta:user-defined>
    <meta:user-defined meta:name="OVERHEIDop.versieInformatie"/>
  </office:meta>
</office:document-meta>
</file>