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text:p>
      <text:p text:style-name="ifm_p_font.roman_mt.3.76mm_ifm">Vragen van het lid <text:span text:style-name="ifm_span_font.bold_ifm">Michon-Derkzen</text:span> (VVD) aan de Minister van Justitie en Veiligheid over <text:span text:style-name="ifm_span_font.italic_ifm">het bericht «Hof geeft uithalers van drugscontainers taakstraf in plaats van cel»</text:span> (ingezonden 22 september 2023).</text:p>
      <text:p text:style-name="ifm_p_font.roman_mt.3.76mm_ifm">Mededeling van Minister <text:span text:style-name="ifm_span_font.bold_ifm">Yeşilgöz-Zegerius</text:span> (Justitie en Veiligheid) (ontvangen 13 oktober 2023).</text:p>
      <text:p text:style-name="ifm_p_mt.3.76mm_ifm">Vraag 1</text:p>
      <text:p text:style-name="ifm_p_ifm">Bent u bekend met het bericht «Hof geeft uithalers van drugscontainers taakstraf in plaats van cel»?<text:note text:id="N1" text:note-class="footnote"><text:note-citation text:label="1 ">1</text:note-citation><text:note-body><text:p text:style-name="ifm_p_font.normal_size.6.93pt_mt..5mm_indent.-0.1161in_mleft.0.1161in_ifm">NRC, 20 september 2023, «Hof geeft uithalers van drugscontainers taakstraf in plaats van cel», https://www.nrc.nl/nieuws/2023/09/20/hof-geeft-uithalers-van-drugscontainers-taakstraf-in-plaats-van-cel-a4175009.</text:p></text:note-body></text:note></text:p>
      <text:p text:style-name="ifm_p_mt.3.76mm_ifm">Vraag 2</text:p>
      <text:p text:style-name="ifm_p_ifm">Herinnert u zich de aangenomen motie over de intenties van de wetgever bij de uithalerswet onder de aandacht brengen van de organisaties in de strafrechtketen? (Kamerstuk 29 911, nr. 400).</text:p>
      <text:p text:style-name="ifm_p_mt.3.76mm_ifm">Vraag 3</text:p>
      <text:p text:style-name="ifm_p_ifm">Hoeveel uithalers zijn er in 2020, 2021, 2022 en tot nu toe in 2023 gearresteerd?</text:p>
      <text:p text:style-name="ifm_p_mt.3.76mm_ifm">Vraag 4</text:p>
      <text:p text:style-name="ifm_p_ifm">Bij hoeveel daarvan is vervolging ingesteld door het Openbaar Ministerie (OM) en hoeveel zijn er uiteindelijk veroordeeld?</text:p>
      <text:p text:style-name="ifm_p_mt.3.76mm_ifm">Vraag 5</text:p>
      <text:p text:style-name="ifm_p_ifm">Hoeveel uithalers hebben celstraffen en een gebiedsverbod opgelegd gekregen?</text:p>
      <text:p text:style-name="ifm_p_mt.3.76mm_ifm">Vraag 6</text:p>
      <text:p text:style-name="ifm_p_ifm">Deelt u de mening dat met het de uitspraak van het Hof Den Haag een belangrijk onderdeel van de uithalerswet wordt ondermijnd?</text:p>
      <text:p text:style-name="ifm_p_mt.3.76mm_ifm">Vraag 7</text:p>
      <text:p text:style-name="ifm_p_ifm">Klopt het dat voor uithalen in andere Europese lidstaten doorgaans wel celstraffen worden opgelegd?</text:p>
      <text:p text:style-name="ifm_p_mt.3.76mm_ifm">Vraag 8</text:p>
      <text:p text:style-name="ifm_p_ifm">Indien u niet beschikt over voldoende informatie om te kunnen concluderen dat andere EU-lidstaten uithalers zwaarder bestraffen, bent u bereid rechtsvergelijkend onderzoek hiernaar te laten verrichten?</text:p>
      <text:p text:style-name="ifm_p_mt.3.76mm_ifm">Vraag 9</text:p>
      <text:p text:style-name="ifm_p_ifm">Deelt u de mening dat de Nederlandse havens relatief aantrekkelijker zijn voor uithalers dan andere havens wanneer de opgelegde straffen niet afschrikwekkend genoeg zijn?</text:p>
      <text:p text:style-name="ifm_p_mt.3.76mm_ifm">Vraag 10</text:p>
      <text:p text:style-name="ifm_p_ifm">In de begroting van J&amp;V staat dat voornoemde motie (Kamerstuk 29 911, nr. 400) in het derde kwartaal van 2023 wordt uitgevoerd en dat de Kamer voor het kerstreces een brief ontvangt over de stand van zaken, kunt u in die brief een samenvatting geven van de gevoerde gesprekken en de vervolgstappen die u neemt naar aanleiding van de gesprekken?</text:p>
      <text:p text:style-name="ifm_p_mt.3.76mm_ifm">Vraag 11</text:p>
      <text:p text:style-name="ifm_p_ifm">Deelt u de mening dat het wenselijk is om vooruitlopend op een eventuele uitspraak van de Hoge Raad een aanscherping van de uithalerswet voor te bereiden?</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bericht «Hof geeft uithalers van drugscontainers taakstraf in plaats van cel» (ingezonden 22 sept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op vragen van het lid Michon-Derkzen over het bericht ‘Hof geeft uithalers van drugscontainers taakstraf in plaats van cel’</dc:title>
    <meta:user-defined meta:name="OVERHEIDop.ParlID/DC.identifier">ah-tk-20232024-219</meta:user-defined>
    <meta:user-defined meta:name="OVERHEIDop.configuratie">https://repository.officiele-overheidspublicaties.nl/MasterConfiguraties/MC-OEP-KamervragenAanhangsel-Web/1.3/xml/MC-OEP-KamervragenAanhangsel-Web.xml</meta:user-defined>
    <meta:user-defined meta:name="OVERHEIDop.vraagnummer">2023Z15757</meta:user-defined>
    <meta:user-defined meta:name="OVERHEIDop.aanhangselNummer">219</meta:user-defined>
    <meta:user-defined meta:name="OVERHEIDop.ontvanger">D. Yesilgöz-Zegerius</meta:user-defined>
    <meta:user-defined meta:name="DCTERMS.W3CDTF/OVERHEIDop.datumOntvangst">2023-10-13</meta:user-defined>
    <meta:user-defined meta:name="OVERHEIDop.AanhangselTypen/DC.type">Mededeling</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3</meta:user-defined>
    <meta:user-defined meta:name="DC.title">Uitstel beantwoording op vragen van het lid Michon-Derkzen over het bericht ‘Hof geeft uithalers van drugscontainers taakstraf in plaats van cel’</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