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Piri</text:span> (GroenLinks-PvdA) aan de Ministers van Buitenlandse Zaken en van Financiën over <text:span text:style-name="ifm_span_font.italic_ifm">het artikel «Kolonisten in Palestijns gebied krijgen hun helmen en drones van orthodox-christelijk Nederland»</text:span> (ingezonden 7 maart 2024).</text:p>
      <text:p text:style-name="ifm_p_font.roman_mt.3.76mm_ifm">Antwoord van Minister <text:span text:style-name="ifm_span_font.bold_ifm">Veldkamp</text:span> (Buitenlandse Zaken), mede namens de Minister voor Buitenlandse Handel en Ontwikkelingshulp en de Staatssecretaris van Financiën (ontvangen 18 juli 2024).</text:p>
      <text:p text:style-name="ifm_p_mt.3.76mm_ifm">Vraag 1</text:p>
      <text:p text:style-name="ifm_p_ifm">Bent u bekend met het artikel «Kolonisten in Palestijns gebied krijgen hun helmen en drones van orthodox-christelijk Nederland» van Trouw, d.d. 4 maart 2024?<text:note text:id="N1" text:note-class="footnote"><text:note-citation text:label="1 ">1</text:note-citation><text:note-body><text:p text:style-name="ifm_p_font.normal_size.6.93pt_mt..5mm_indent.-0.1161in_mleft.0.1161in_ifm">Trouw, 4 maart 2024, «Kolonisten in Palestijns gebied krijgen hun helmen en drones van orthodox-christelijk Nederland» (https://www.trouw.nl/religie-filosofie/kolonisten-in-palestijns-gebied-krijgen-hun-helmen-en-drones-van-orthodox-christelijk-nederland~bc588c4b/)</text:p></text:note-body></text:note></text:p>
      <text:p text:style-name="ifm_p_mt.3.76mm_ifm">Antwoord 1</text:p>
      <text:p text:style-name="ifm_p_ifm">Ja.</text:p>
      <text:p text:style-name="ifm_p_mt.3.76mm_ifm">Vraag 2</text:p>
      <text:p text:style-name="ifm_p_ifm">Was u op de hoogte van de financiële donaties door Christenen voor Israël aan kolonisten in bezet Palestijns gebied, bestemd voor faciliteiten in en de beveiliging van illegale nederzettingen?</text:p>
      <text:p text:style-name="ifm_p_mt.3.76mm_ifm">Antwoord 2</text:p>
      <text:p text:style-name="ifm_p_ifm">Nee. Het ministerie heeft geen contact gehad met Christenen voor Israël en is niet geïnformeerd over de in het artikel genoemde bestemming van deze financiële donaties.</text:p>
      <text:p text:style-name="ifm_p_mt.3.76mm_ifm">Vraag 3</text:p>
      <text:p text:style-name="ifm_p_ifm">Herinnert u zich uw gevestigde standpunt, ook uitgedragen in Europese Unie (EU)-verband, dat de nederzettingen strijdig zijn met het internationaal recht?</text:p>
      <text:p text:style-name="ifm_p_mt.3.76mm_ifm">Antwoord 3</text:p>
      <text:p text:style-name="ifm_p_ifm">Ja.</text:p>
      <text:p text:style-name="ifm_p_mt.3.76mm_ifm">Vraag 4</text:p>
      <text:p text:style-name="ifm_p_ifm">Deelt u de mening dat dergelijke financiële donaties de nederzettingen bestendingen en daarmee het voortduren van ernstige schendingen van het internationaal recht faciliteren?</text:p>
      <text:p text:style-name="ifm_p_mt.3.76mm_ifm">Antwoord 4</text:p>
      <text:p text:style-name="ifm_p_ifm">Nederland en de EU beschouwen Israëlische nederzettingen in bezet gebied als strijdig met internationaal recht en een obstakel voor het bereiken van een twee-statenoplossing. Nederland acht het dan ook onwenselijk dat individuen of organisaties hieraan bijdragen.</text:p>
      <text:p text:style-name="ifm_p_mt.3.76mm_ifm">Vraag 5</text:p>
      <text:p text:style-name="ifm_p_ifm">Klopt het dat Christenen voor Israël, dat deze financiële donaties in Nederland actief werft, een ANBI-status heeft? Zo ja, betekent dit dat dergelijke donaties met fiscale voordelen door Christenen voor Israël worden geworven?</text:p>
      <text:p text:style-name="ifm_p_mt.3.76mm_ifm">Antwoord 5</text:p>
      <text:p text:style-name="ifm_p_ifm">Ja, in het ANBI-register op de website van de belastingdienst staat de stichting vermeld met de naam stichting Christenen voor Israël. Aan de ANBI-status zijn enkele fiscale voordelen verbonden. Omdat de belastingdienst is gehouden aan de geheimhoudingsplicht van artikel 67 van de Algemene wet inzake rijksbelastingen (AWR) kan geen nadere informatie worden verstrekt over individuele instellingen.</text:p>
      <text:p text:style-name="ifm_p_mt.3.76mm_ifm">Vraag 6</text:p>
      <text:p text:style-name="ifm_p_ifm">Past het binnen de voorwaarden voor een ANBI-status om met belastingvoordelen gelden te werven die bijdragen aan (de instandhouding van) ernstige schendingen van het internationaal recht, die lijnrecht indruisen tegen het Nederlandse buitenlandbeleid?</text:p>
      <text:p text:style-name="ifm_p_mt.3.76mm_ifm">Antwoord 6</text:p>
      <text:p text:style-name="ifm_p_ifm">Om als ANBI te kunnen worden aangemerkt moet een instelling (onder meer) uitsluitend of nagenoeg uitsluitend (ten minste 90%) het algemeen nut beog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 Het kabinet vindt het belangrijk dat burgers die zich voor maatschappelijke doelen willen inzetten, voldoende keuze hebben en ook kunnen bepalen welke activiteiten van ANBI’s zij wenselijk vinden. Tegelijkertijd vindt het kabinet het belangrijk om zich uit te spreken over wat het kabinet als wenselijk maatschappelijk gedrag ziet en dit uit te dragen. Daarom wordt langs verschillende lijnen gewerkt aan het bestrijden van ongewenst gedrag door maatschappelijke organisaties, zoals ANBI’s. De grens van de vrijheid van ANBI’s om hun doelen na te streven ligt bij overtreding van de wet of daar waar een instelling door de rechter verboden wordt. De wet biedt de mogelijkheid om in gevallen waar overduidelijk (strafrechtelijke) grenzen zijn overschreden de ANBI-status af te wijzen of in te trekken. Dit gebeurt op basis van de integriteitstoets. Als de Belastingdienst reden heeft om te twijfelen aan de integriteit van een instelling of een persoon die daarbij betrokken is, kan de Belastingdienst vragen om een VOG. Als de VOG niet wordt aangeleverd, krijgt de instelling de ANBI-status niet of wordt deze ingetrokken. Verdenkingen, niet-vervolgbare activiteiten of handelingen die simpelweg niet aansluiten bij eenieders overtuiging van wat behoort tot het «algemeen nut» zijn geen redenen om een instelling de ANBI-status te ontnemen.</text:p>
      <text:p text:style-name="ifm_p_ifm">Concreet betekent dit dat een donatie, die vervolgens wordt aangewend voor de financiering van goederen ter bescherming van levens, zoals (onderdelen voor) scherf- en kogelwerende vesten en beschermende helmen, in de context van de ANBI-regelgeving als algemeen nuttig kan worden beschouwd. Het moet daarbij gaan om goederen die uitsluitend dienen ter bescherming van levens en de goederen mogen dus niet worden gebruikt voor het plegen van geweld. De levering en/of financiering van goederen die (kunnen) worden gebruikt voor het plegen van geweld (zoals wapens en munitie) valt echter niet onder een van de huidige algemeen nut categorieën. Als de Belastingdienst constateert dat een ANBI niet meer voldoet aan de voorwaarden, kan dat aanleiding zijn voor het intrekken van de ANBI-status.</text:p>
      <text:p text:style-name="ifm_p_ifm">In geval van levering van militaire goederen als scherf- en kogelwerende vesten en helmen door middel van uitvoer vanuit Nederland geldt dat deze uitvoer vergunningplichtig is en conform de gebruikelijke procedure zorgvuldig wordt getoetst aan de Europese criteria voor wapenexportcontrole. Hiervan is in dit geval geen sprake.</text:p>
      <text:p text:style-name="ifm_p_mt.3.76mm_ifm">Vraag 7</text:p>
      <text:p text:style-name="ifm_p_ifm">Hoe verhoudt zich de fiscaal gesteunde fondsenwerving van Christenen voor Israël ten dienste van illegale nederzettingen tot het Nederlandse ontmoedigingsbeleid, ook in het licht van het feit dat het aan Christenen voor Israël gelieerde bedrijf Israël Producten Centrum producten uit nederzettingen verkoopt?</text:p>
      <text:p text:style-name="ifm_p_mt.3.76mm_ifm">Antwoord 7</text:p>
      <text:p text:style-name="ifm_p_ifm">Zoals aangegeven in de beantwoording van vraag 6, betreft de ANBI-regelgeving nationaal fiscaal beleid. Het ontmoedigingsbeleid met onder andere het handelsinstrumentarium, is van toepassing op Nederlandse bedrijven waar het gaat om internationale activiteiten die zij ontplooien in of ten behoeve van Israëlische nederzettingen in bezet Palestijns Gebied. Het kabinet acht dergelijke activiteiten onwenselijk.</text:p>
      <text:p text:style-name="ifm_p_mt.3.76mm_ifm">Vraag 8</text:p>
      <text:p text:style-name="ifm_p_ifm">Heeft u aanwijzingen dat kolonisten en/of «beveiligingsteams» van nederzettingen, die van fiscaal gesteunde financiële donaties door Christenen voor Israël profiteren, betrokken zijn bij kolonistengeweld? Zo ja, wilt u die aanwijzingen met de Kamer delen? Zo nee, wilt u dit risico nader onderzoeken en uw bevindingen aan de Kamer rapporteren, ook in het kader van de motie Dassen c.s. (Kamerstuk 36 410 V, nr. 75)?</text:p>
      <text:p text:style-name="ifm_p_mt.3.76mm_ifm">Antwoord 8</text:p>
      <text:p text:style-name="ifm_p_ifm">Nee, dergelijke aanwijzingen zijn het kabinet niet bekend. Nederland acht het onwenselijk dat individuen of organisaties bijdragen aan nederzettingen, maar het is Nederlandse private partijen niet verboden om (ondersteunende) relaties aan te gaan met partijen uit Israëlische nederzettingen.</text:p>
      <text:p text:style-name="ifm_p_ifm">Motie Dassen (Kamerstuk 36 410 V, nr. 75) verzoekt de regering sancties op te leggen aan Israëlische kolonisten die zich schuldig maken aan misdaden op de Westelijke Jordaanoever. Het kabinet heeft hieraan uitvoering gegeven door zich in de EU in te zetten voor sancties tegen personen en organisaties betrokken bij mensenrechtenschendingen tegen Palestijnen op de Westelijke Jordaanoever. Op 19 april jl. heeft de EU een sanctiepakket aangenomen tegen vier personen en twee entiteiten. In het kader van de motie Piri (Kamerstuk 21 501-02, nr. 2870) blijft het kabinet zich inzetten voor aanvullende maatregelen. In zijn algemeenheid geldt dat wanneer een persoon of entiteit op de sanctielijst is geplaatst er onder het Europese mensenrechtensanctieregime een tegoedenbevriezing, een verbod om de EU in te reizen en een verbod aan eenieder in de EU om tegoeden of economische middelen ter beschikking te stellen aan actoren op de lijst geldt. Dit laatste verbod omvat ook alle vormen van financiële steun of levering van goederen zoals beschermingsmiddelen.</text:p>
      <text:p text:style-name="ifm_p_mt.3.76mm_ifm">Vraag 9</text:p>
      <text:p text:style-name="ifm_p_ifm">Wilt u deze vragen afzonderlijk en zo spoedig mogelijk beantwoorden?</text:p>
      <text:p text:style-name="ifm_p_mt.3.76mm_ifm">Antwoord 9</text:p>
      <text:p text:style-name="ifm_p_ifm">De vragen zijn afzonderlijk beantwoord, helaas is het niet gelukt om d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artikel 'Kolonisten in Palestijns gebied krijgen hun helmen en drones van orthodox-christelijk Nederland'</dc:title>
    <meta:user-defined meta:name="OVERHEIDop.ParlID/DC.identifier">ah-tk-20232024-2184</meta:user-defined>
    <meta:user-defined meta:name="OVERHEIDop.configuratie">https://repository.officiele-overheidspublicaties.nl/MasterConfiguraties/MC-OEP-KamervragenAanhangsel-Web/1.7/xml/MC-OEP-KamervragenAanhangsel-Web.xml</meta:user-defined>
    <meta:user-defined meta:name="OVERHEIDop.vraagnummer">2024Z03707</meta:user-defined>
    <meta:user-defined meta:name="OVERHEIDop.aanhangselNummer">2184</meta:user-defined>
    <meta:user-defined meta:name="OVERHEIDop.ontvanger">C.C.J. Veldkamp</meta:user-defined>
    <meta:user-defined meta:name="DCTERMS.W3CDTF/OVERHEIDop.datumOntvangst">2024-07-18</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het lid Piri over het artikel 'Kolonisten in Palestijns gebied krijgen hun helmen en drones van orthodox-christelijk Nederland'</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