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Teunissen</text:span> (PvdD) en <text:span text:style-name="ifm_span_font.bold_ifm">Dassen</text:span> (Volt) aan de Minister van Buitenlandse Zaken over <text:span text:style-name="ifm_span_font.italic_ifm">het bericht «U.S. expected to sanction IDF unit for human rights violations in West Bank»</text:span> (ingezonden 22 april 2024).</text:p>
      <text:p text:style-name="ifm_p_font.roman_mt.3.76mm_ifm">Antwoord van Minister <text:span text:style-name="ifm_span_font.bold_ifm">Veldkamp</text:span> (Buitenlandse Zaken) (ontvangen 18 juli 2024). Zie ook Aanhangsel Handelingen, vergaderjaar 2023–2024, nr. 1681.</text:p>
      <text:p text:style-name="ifm_p_mt.3.76mm_ifm">Vraag 1</text:p>
      <text:p text:style-name="ifm_p_ifm">Heeft u kennisgenomen van het bericht <text:span text:style-name="ifm_span_font.italic_ifm">«U.S. expected to sanction IDF unit for human rights violations in West Bank»</text:span> waarin het voornemen wordt beschreven aan het Netzah Yehuda bataljon, een specifiek politiek-religieus bataljon van de Israëlische strijdkrachten, sancties op te leggen voor structurele mensenrechtenschendingen op de West Bank, waaronder de dood door kneveling van een 80-jarige Palestijnse Amerikaan?<text:note text:id="ID-2024Z07197-d37e56" text:note-class="footnote"><text:note-citation text:label="1 ">1</text:note-citation><text:note-body><text:p text:style-name="ifm_p_font.normal_size.6.93pt_mt..5mm_indent.-0.1161in_mleft.0.1161in_ifm">Axios, 20 april 2024; U.S. expected to sanction IDF unit for human rights violations in occupied West Bank (axios.com)</text:p></text:note-body></text:note></text:p>
      <text:p text:style-name="ifm_p_mt.3.76mm_ifm">Antwoord 1</text:p>
      <text:p text:style-name="ifm_p_ifm">Ja.</text:p>
      <text:p text:style-name="ifm_p_mt.3.76mm_ifm">Vraag 2</text:p>
      <text:p text:style-name="ifm_p_ifm">Hoe beoordeelt u het optreden van dit specifieke bataljon van de IDF op basis van de onderzoeken van het Amerikaanse State Department en berichten over hun optreden, zoals onder andere beschreven in het artikel <text:span text:style-name="ifm_span_font.italic_ifm">«Lies, Violence and Far-right Ideology: The West Bank Militia Formed Inside the Israeli Army»?<text:note text:id="N2" text:note-class="footnote"><text:note-citation text:label="2 ">2</text:note-citation><text:note-body><text:p text:style-name="ifm_p_font.normal_size.6.93pt_mt..5mm_indent.-0.1161in_mleft.0.1161in_ifm">Haaretz, 9 februari 2022; Lies, Violence and Far-right Ideology: The West Bank Militia Formed Inside the Israeli Army – Israel News – Haaretz.com</text:p></text:note-body></text:note>
         </text:span></text:p>
      <text:p text:style-name="ifm_p_mt.3.76mm_ifm">Antwoord 2</text:p>
      <text:p text:style-name="ifm_p_ifm">De berichten over het optreden van dit bataljon zijn zeer zorgelijk. De aanwezigheid van de nederzettingen en de kolonisten in de bezette Palestijnse Gebieden zijn schendingen van het bezettingsrecht. Op Israël rust de (internationaal-)rechtelijke plicht om geweldsgebruik door zowel kolonisten als Israëlisch overheidspersoneel, onder wie personeel van het Israëlische leger <text:span text:style-name="ifm_span_font.italic_ifm">(Israel Defense Forces</text:span> (IDF)), zoveel mogelijk te voorkomen en hiertegen handhavend op te treden.</text:p>
      <text:p text:style-name="ifm_p_mt.3.76mm_ifm">Vraag 3</text:p>
      <text:p text:style-name="ifm_p_ifm">Heeft u contact met uw Amerikaanse ambtsgenoot over het optreden van dit bataljon op de West Bank?</text:p>
      <text:p text:style-name="ifm_p_mt.3.76mm_ifm">Antwoord 3</text:p>
      <text:p text:style-name="ifm_p_ifm">Over de maatregel die de VS heeft ingesteld tegen dit specifieke bataljon is contact geweest.</text:p>
      <text:p text:style-name="ifm_p_mt.3.76mm_ifm">Vraag 4</text:p>
      <text:p text:style-name="ifm_p_ifm">Deelt u de mening dat gewelddadig optreden door kolonisten op de West Bank en/of deze legereenheid tegen ongewapende Palestijnen het risico op escalatie en onschuldige slachtoffers in de Palestijnse gebieden vergroot?</text:p>
      <text:p text:style-name="ifm_p_mt.3.76mm_ifm">Antwoord 4</text:p>
      <text:p text:style-name="ifm_p_ifm">Ja. Zoals hierboven beschreven is het aan de IDF om Palestijnse burgers actief te beschermen tegen geweld van kolonisten, maar komt het regelmatig voor dat dit niet gebeurt en dat de IDF actief deelneemt of ondersteuning biedt aan dit geweld. Mijn ambtsvoorganger heeft in haar contacten met haar Israëlische ambtsgenoot de Israëlische regering steevast opgeroepen om hiertegen op te treden.</text:p>
      <text:p text:style-name="ifm_p_mt.3.76mm_ifm">Vraag 5</text:p>
      <text:p text:style-name="ifm_p_ifm">Bent u bereid om, in navolging van de Amerikanen, u in de Raad Buitenlandse Zaken van 22 april en in andere relevante gremia ervoor in te zetten om Netzah Yehuda te sanctioneren, in lijn met de aangenomen motie Piri c.s. (Kamerstuk 21 501-02, nr. 2870) die vraagt de sanctielijsten voor gewelddadige kolonisten met de VS gelijk te trekken? Zo ja, kunt u de Kamer hierover informeren? Zo nee, waarom niet?</text:p>
      <text:p text:style-name="ifm_p_mt.3.76mm_ifm">Antwoord 5</text:p>
      <text:p text:style-name="ifm_p_ifm">De door de VS aangekondigde maatregel betreft geen sanctie, maar behelst het toepassen van de Leahy Law uit 1977. Deze wet verbiedt de Amerikaanse regering om goederen, diensten en trainingen te leveren aan eenheden van buitenlandse veiligheidstroepen die betrokken zijn bij grove mensenrechtenschendingen. De individuen van het Netzah Yehudabataljon zijn niet aan financiële sancties of inreisverboden onderhevig.</text:p>
      <text:p text:style-name="ifm_p_ifm">De Nederlandse krijgsmacht werkt niet samen met de Israëlische strijdkrachten op of met betrekking tot de bezette Westelijke Jordaanoever. Zoals meermaals met uw Kamer is gedeeld, zet het kabinet zich conform motie Piri c.s. – aangenomen met steun van de fracties van GroenLinks-PvdA, VVD, NSC, D66, CDA, SP, DENK, PvdD en Volt – in voor het uitbreiden van de sancties tegen Israëlische gewelddadige kolonisten die recent in EU-verband zijn aangenomen. Daarbij zetten we in op hetzelfde ambitieniveau als de VS en het VK ten aanzien van het sanctioneren van individuele kolonisten en daaraan gelieerde entiteiten. Omdat Nederland alleen met Israël binnen de internationaal erkende grenzen van 1967 samenwerkt, Nederland geen relatie met het Netzah Yehudabataljon heeft en er geen sprake is van een sanctie in de zin van inreisverboden of tegoedbevriezingen, volgt Nederland het Amerikaanse voorbeeld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iri, Boswijk, Teunissen en Dassen over het bericht 'U.S. expected to sanction IDF unit for human rights violations in West Bank'</dc:title>
    <meta:user-defined meta:name="OVERHEIDop.ParlID/DC.identifier">ah-tk-20232024-2183</meta:user-defined>
    <meta:user-defined meta:name="OVERHEIDop.configuratie">https://repository.officiele-overheidspublicaties.nl/MasterConfiguraties/MC-OEP-KamervragenAanhangsel-Web/1.7/xml/MC-OEP-KamervragenAanhangsel-Web.xml</meta:user-defined>
    <meta:user-defined meta:name="OVERHEIDop.vraagnummer">2024Z07197</meta:user-defined>
    <meta:user-defined meta:name="OVERHEIDop.aanhangselNummer">2183</meta:user-defined>
    <meta:user-defined meta:name="OVERHEIDop.ontvanger">C.C.J. Veldkamp</meta:user-defined>
    <meta:user-defined meta:name="DCTERMS.W3CDTF/OVERHEIDop.datumOntvangst">2024-07-18</meta:user-defined>
    <meta:user-defined meta:name="OVERHEIDop.AanhangselTypen/DC.type">Antwoord</meta:user-defined>
    <meta:user-defined meta:name="OVERHEIDop.indiener">L.A.J.M. Dassen</meta:user-defined>
    <meta:user-defined meta:name="OVERHEIDop.indiener">C. Teunissen</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Antwoord op vragen van de leden Paternotte, Piri, Boswijk, Teunissen en Dassen over het bericht 'U.S. expected to sanction IDF unit for human rights violations in West Bank'</meta:user-defined>
    <meta:user-defined meta:name="DCTERMS.W3CDTF/DCTERMS.available">2024-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