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de leden <text:span text:style-name="ifm_span_font.bold_ifm">Vijlbrief</text:span> en <text:span text:style-name="ifm_span_font.bold_ifm">Sneller</text:span> (beiden D66) aan de Minister-President en de Minister van Financiën over <text:span text:style-name="ifm_span_font.italic_ifm">het betrekken van de Tweede Kamer bij de budgettaire besluitvorming</text:span> (ingezonden 5 juli 2024).</text:p>
      <text:p text:style-name="ifm_p_font.roman_mt.3.76mm_ifm">Antwoord van Minister <text:span text:style-name="ifm_span_font.bold_ifm">Heinen</text:span> (Financiën), mede namens de Minister-President (ontvangen 18 juli 2024)</text:p>
      <text:p text:style-name="ifm_p_mt.3.76mm_ifm">Vraag 1, 2 en 3</text:p>
      <text:p text:style-name="ifm_p_ifm">Hoe kijkt u naar uitspraken over dat de rol van de premier moet worden teruggedrongen?</text:p>
      <text:p text:style-name="ifm_p_ifm">Hoe kijkt u naar de uitspraken dat de Minister-President in de afgelopen jaren veel te veel macht zou hebben genomen die hem niet toebehoort en dat belangrijke besluiten zonder instemming van de ministerraad en de Kamer zijn genomen?</text:p>
      <text:p text:style-name="ifm_p_ifm">Welke conclusies trekt u hieruit voor uw eigen rol en voor uw kabinet?</text:p>
      <text:p text:style-name="ifm_p_mt.3.76mm_ifm">Antwoord 1, 2 en 3</text:p>
      <text:p text:style-name="ifm_p_ifm">Alle besluitvorming over aangelegenheden die raken aan het algemeen regeringsbeleid vindt plaats in de ministerraad. De Minister-President is op grond van het Reglement van orde van de ministerraad de voorzitter van de ministerraad. Anders dan bij voorgaande Minister-Presidenten is de huidige Minister-President partijloos.</text:p>
      <text:p text:style-name="ifm_p_mt.3.76mm_ifm">Vraag 4</text:p>
      <text:p text:style-name="ifm_p_ifm">Op welke wijze gaat u invulling geven aan uw status als «extraparlementair programkabinet» in de besluitvorming rond de Rijksbegroting en koopkracht in aanloop naar Prinsjesdag 2024?</text:p>
      <text:p text:style-name="ifm_p_mt.3.76mm_ifm">Antwoord 4</text:p>
      <text:p text:style-name="ifm_p_ifm">Het kabinet hecht aan een ordentelijk besluitvormingsproces. Dit houdt in dat het kabinet in aanloop naar Prinsjesdag de ontwerpbegroting voor komend jaar opstelt, waarbij de beleidsvoornemens en de financiële afspraken uit het Hoofdlijnenakkoord leidend zijn. Op basis van dit voorstel gaat het kabinet vervolgens het gesprek met het parlement aan. Zoals vastgelegd in de Grondwet is het parlement uiteindelijk verantwoordelijk voor het vaststellen van de begroting.</text:p>
      <text:p text:style-name="ifm_p_mt.3.76mm_ifm">Vraag 5</text:p>
      <text:p text:style-name="ifm_p_ifm">Kunt u aangeven op welke concrete dossiers met het parlement wordt gesproken en wanneer deze gesprekken plaatsvinden?</text:p>
      <text:p text:style-name="ifm_p_mt.3.76mm_ifm">Antwoord 5</text:p>
      <text:p text:style-name="ifm_p_ifm">Het kabinet streeft naar integrale besluitvorming. Op die manier kunnen alle opties tegen elkaar worden gewogen. Het overkoepelende gesprek over de begroting vindt zoals gebruikelijk plaats bij de Algemene Politieke Beschouwingen en de Algemene Financiële Beschouwingen. Het kabinet gaat dit gesprek welwillend aan, en zal er tegelijkertijd op letten dat de begroting binnen de financiële afspraken uit het Hoofdlijnenakkoord blijft en volgens de begrotingsregels wordt vormgegeven. Uiteindelijk leidt dit tot de beste resultaten voor de samenleving.</text:p>
      <text:p text:style-name="ifm_p_mt.3.76mm_ifm">Vraag 6 en 7</text:p>
      <text:p text:style-name="ifm_p_ifm">Hoe bent u voornemens om – net als premier Rutte en Minister Kaag – in aanloop naar de nieuwe Rijksbegroting in gesprek te gaan met alle coalitie- en oppositiefracties over hun verwachtingen van de financiële plannen van het kabinet?</text:p>
      <text:p text:style-name="ifm_p_ifm">Bent u voornemend om serieus in gesprek te gaan met de Kamer over de begroting en veranderingen binnen de begroting in plaats van de «kwinkslag» die u in het debat over de regeringsverklaring maakte om deze gesprekken enkel te gebruiken om bezuinigingsideeën op te halen?</text:p>
      <text:p text:style-name="ifm_p_mt.3.76mm_ifm">Antwoord 6 en 7</text:p>
      <text:p text:style-name="ifm_p_ifm">De Minister van Financiën is voornemens een kennismakingsronde langs de financieel woordvoerders van de Tweede Kamerfracties te maken. Het staat de fractievoorzitters vrij hierbij aan te sluiten. Het kabinet hoort graag, mede in het licht van het budgetrecht van de Kamer, hoe de financieel woordvoerders tegen de budgettaire opgave aankijken, gegeven de opgave die er ligt om de begroting op orde te houden. Het kabinet ziet het als een gedeelde verantwoordelijkheid om hiervoor een oplossing te vinden, met inachtneming van de begrotingsregels (waaronder de scheiding tussen inkomsten en uitgaven) en de Europese normen.</text:p>
      <text:p text:style-name="ifm_p_mt.3.76mm_ifm">Vraag 8</text:p>
      <text:p text:style-name="ifm_p_ifm">Wanneer worden deze gesprekken gevoerd?</text:p>
      <text:p text:style-name="ifm_p_mt.3.76mm_ifm">Antwoord 8</text:p>
      <text:p text:style-name="ifm_p_ifm">De Minister van Financiën heeft de intentie om de gesprekken met de financieel woordvoerders op korte termijn te laten plaatsvinden, in elk geval voor de Algemene Politieke Beschouwingen op 18 en 19 september 2024.</text:p>
      <text:p text:style-name="ifm_p_mt.3.76mm_ifm">Vraag 9</text:p>
      <text:p text:style-name="ifm_p_ifm">Bent u van plan een open en vertrouwelijke discussie in de ministerraad te bevorderen en op welke wijze wilt u dat bewerkstelligen?</text:p>
      <text:p text:style-name="ifm_p_mt.3.76mm_ifm">Antwoord 9</text:p>
      <text:p text:style-name="ifm_p_ifm">De eenheid van regeringsbeleid is ermee gediend dat de beraadslagingen in de ministerraad open en vertrouwelijk plaatsvinden. Als voorzitter van de ministerraad is het de taak van de Minister-President dit te bevorderen. De beraadslagingen van de ministerraad zijn derhalve geheim.</text:p>
      <text:p text:style-name="ifm_p_mt.3.76mm_ifm">Vraag 10</text:p>
      <text:p text:style-name="ifm_p_ifm">Bent u van plan om daarna een open gesprek in het parlement te voeren over de door het kabinet ingediende plannen?</text:p>
      <text:p text:style-name="ifm_p_mt.3.76mm_ifm">Antwoord 10</text:p>
      <text:p text:style-name="ifm_p_ifm">Dit kabinet hecht veel waarde aan een goede samenwerking met het parlement. Dat past ook bij het karakter van dit kabinet. Het Hoofdlijnenakkoord dient nog uitgewerkt te worden in een regeerprogramma en een deel van de maatregelen zal verwerkt moeten worden in de ontwerpbegrotingen voor 2025. Hierbij zullen nog allerlei keuzes gemaakt moeten worden, gegeven het financieel kader van het Hoofdlijnenakkoord. Het kabinet zal deze keuzes integraal wegen in de augustusbesluitvorming en de uitkomsten ervan vervolgens presenteren op Prinsjesdag. Tijdens de Algemene Politieke Beschouwingen en de daaropvolgende Algemene Financiële Beschouwingen en begrotingsbehandelingen zal het kabinet in gesprek gaan met uw Kamer over deze voorstellen.</text:p>
      <text:p text:style-name="ifm_p_mt.3.76mm_ifm">Vraag 11 en 12</text:p>
      <text:p text:style-name="ifm_p_ifm">Bent u van plan om voor het verschijnen van de Miljoenennota een overzicht van de financiële tegenvallers naar de Kamer te sturen en zo de transparantie van de budgettaire besluitvorming te vergroten?</text:p>
      <text:p text:style-name="ifm_p_ifm">Wanneer kan de Kamer dit verwachten?</text:p>
      <text:p text:style-name="ifm_p_mt.3.76mm_ifm">Antwoord 11 en 12</text:p>
      <text:p text:style-name="ifm_p_ifm">Op 4 juli 2024 heeft het kabinet de Tweede Kamer geïnformeerd over de ontwikkelingen van de overheidsfinanciën sinds de presentatie van het Hoofdlijnenakkoord (Kamerstuk 36 471, nr.73). Tevens kondigt deze brief aan dat in de komende periode het totaal van mee- en tegenvallers voor zowel de uitgaven- als de inkomstenkant van de begroting conform het reguliere begrotingsproces in kaart wordt gebracht. Zoals gebruikelijk zal het kabinet op basis van de begrotingsregels in augustus een integraal besluit nemen over alle relevante ontwikkelingen voor de overheidsfinanciën en de wijze waarop deze worden gedekt binnen de begroting. Het kabinet verwerkt deze besluiten in de Miljoenennota 2025 en informeert uw Kamer hierover op Prinsjesdag.</text:p>
      <text:p text:style-name="ifm_p_mt.3.76mm_ifm">Vraag 13</text:p>
      <text:p text:style-name="ifm_p_ifm">Wanneer stuurt uw kabinet de Startnota naar de Kamer? Wordt hierin ook het EMU-saldo opgenomen?</text:p>
      <text:p text:style-name="ifm_p_mt.3.76mm_ifm">Antwoord 13</text:p>
      <text:p text:style-name="ifm_p_ifm">Het kabinet werkt in de aankomende periode het Hoofdlijnenakkoord uit tot een regeerprogramma, parallel aan de afronding van de Miljoenennota 2025, de ontwerpbegrotingen 2025 en het Belastingplan 2025. Vanwege deze samenloop is de Miljoenennota 2025 tevens de Startnota van dit kabinet. Uw Kamer ontvangt de Miljoenennota op Prinsjesdag. In de Miljoenennota wordt ook het EMU-saldo opgenomen.</text:p>
      <text:p text:style-name="ifm_p_mt.3.76mm_ifm">Vraag 14</text:p>
      <text:p text:style-name="ifm_p_ifm">Worden de Btw-verhogingen, zoals op cultuur, sport en logies, uit het coalitieakkoord in de Miljoenennota verwerkt?</text:p>
      <text:p text:style-name="ifm_p_mt.3.76mm_ifm">Antwoord 14</text:p>
      <text:p text:style-name="ifm_p_ifm">Ja, de afspraken uit het Hoofdlijnenakkoord worden verwerkt in de Miljoenennota 2025. De financiële tabel uit het Hoofdlijnenakkoord is hierbij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en Sneller over het betrekken van deTweede Kamer bij de budgettaire besluitvorming</dc:title>
    <meta:user-defined meta:name="OVERHEIDop.ParlID/DC.identifier">ah-tk-20232024-2179</meta:user-defined>
    <meta:user-defined meta:name="OVERHEIDop.configuratie">https://repository.officiele-overheidspublicaties.nl/MasterConfiguraties/MC-OEP-KamervragenAanhangsel-Web/1.7/xml/MC-OEP-KamervragenAanhangsel-Web.xml</meta:user-defined>
    <meta:user-defined meta:name="OVERHEIDop.vraagnummer">2024Z11866</meta:user-defined>
    <meta:user-defined meta:name="OVERHEIDop.aanhangselNummer">2179</meta:user-defined>
    <meta:user-defined meta:name="OVERHEIDop.ontvanger">E. Heinen</meta:user-defined>
    <meta:user-defined meta:name="DCTERMS.W3CDTF/OVERHEIDop.datumOntvangst">2024-07-18</meta:user-defined>
    <meta:user-defined meta:name="OVERHEIDop.AanhangselTypen/DC.type">Antwoord</meta:user-defined>
    <meta:user-defined meta:name="OVERHEIDop.indiener">J.C. Sneller</meta:user-defined>
    <meta:user-defined meta:name="OVERHEIDop.indiener">J.A. Vijlbrie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de leden Vijlbrief en Sneller over het betrekken van deTweede Kamer bij de budgettaire besluitvorming</meta:user-defined>
    <meta:user-defined meta:name="DCTERMS.W3CDTF/DCTERMS.available">2024-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