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het lid <text:span text:style-name="ifm_span_font.bold_ifm">El Abassi</text:span> (DENK) aan de Minister van Justitie en Veiligheid over <text:span text:style-name="ifm_span_font.italic_ifm">het bericht «Waarschuwing en bewustwording over incident in Harskamp»</text:span> (ingezonden 16 juli 2024).</text:p>
      <text:p text:style-name="ifm_p_ifm">De schriftelijke vragen van het lid El Abassi (DENK) aan de Minister van Justitie en Veiligheid over het bericht «Waarschuwing en bewustwording over incident in Harskamp» zijn ingetrokken (ingezonden 18 jul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bericht ‘Waarschuwing en bewustwording over incident in Harskamp’ zijn ingetrokken</dc:title>
    <meta:user-defined meta:name="OVERHEIDop.ParlID/DC.identifier">ah-tk-20232024-2178</meta:user-defined>
    <meta:user-defined meta:name="OVERHEIDop.configuratie">https://repository.officiele-overheidspublicaties.nl/MasterConfiguraties/MC-OEP-KamervragenAanhangsel-Web/1.7/xml/MC-OEP-KamervragenAanhangsel-Web.xml</meta:user-defined>
    <meta:user-defined meta:name="OVERHEIDop.vraagnummer">2024Z12038</meta:user-defined>
    <meta:user-defined meta:name="OVERHEIDop.aanhangselNummer">2178</meta:user-defined>
    <meta:user-defined meta:name="OVERHEIDop.ontvanger">I. el Abassi</meta:user-defined>
    <meta:user-defined meta:name="DCTERMS.W3CDTF/OVERHEIDop.datumOntvangst">2024-07-18</meta:user-defined>
    <meta:user-defined meta:name="OVERHEIDop.AanhangselTypen/DC.type">Antwoord</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8</meta:user-defined>
    <meta:user-defined meta:name="DC.title">Antwoord op vragen van het lid El Abassi over het bericht ‘Waarschuwing en bewustwording over incident in Harskamp’ zijn ingetrokken</meta:user-defined>
    <meta:user-defined meta:name="DCTERMS.W3CDTF/DCTERMS.available">2024-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