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de leden <text:span text:style-name="ifm_span_font.bold_ifm">Koekkoek</text:span> (Volt), <text:span text:style-name="ifm_span_font.bold_ifm">Podt</text:span> (D66), <text:span text:style-name="ifm_span_font.bold_ifm">Thijssen</text:span> (PvdA) en <text:span text:style-name="ifm_span_font.bold_ifm">Ceder</text:span> (ChristenUnie) aan de Minister voor Buitenlandse Handel en Ontwikkelingssamenwerking over <text:span text:style-name="ifm_span_font.italic_ifm">het onderzoek Oxfam «From Development to Detterence»</text:span> (ingezonden 21 september 2023).</text:p>
      <text:p text:style-name="ifm_p_font.roman_mt.3.76mm_ifm">Mededeling van Minister <text:span text:style-name="ifm_span_font.bold_ifm">Schreinemacher</text:span> (Buitenlandse Handel en Ontwikkelingssamenwerking) (ontvangen 13 oktober 2023).</text:p>
      <text:p text:style-name="ifm_p_mt.3.76mm_ifm">Vraag 1</text:p>
      <text:p text:style-name="ifm_p_ifm">Bent u bekend met het Oxfam onderzoek «From development to deterrence? Migration spending under the EU Neighbourhood Development and International Cooperation Instrument (NDICI)»?<text:note text:id="n1" text:note-class="footnote"><text:note-citation text:label="1 ">1</text:note-citation><text:note-body><text:p text:style-name="ifm_p_font.normal_size.6.93pt_mt..5mm_indent.-0.1161in_mleft.0.1161in_ifm">Oxfam, 21 september 2023, From Development to Deterrence? Migration spending under the EU Neighbourhood Development and International Cooperation Instrument (NDICI) – Oxfam Policy &amp; Practice.</text:p></text:note-body></text:note></text:p>
      <text:p text:style-name="ifm_p_mt.3.76mm_ifm">Vraag 2</text:p>
      <text:p text:style-name="ifm_p_ifm">Wat is uw reactie op de bevindingen van het rapport dat een aanzienlijk deel van de OS-projecten prioriteit lijken te geven aan de binnenlandse migratieproblemen van de EU, in plaats van aan de ontwikkelingsdoelstellingen waar de fondsen voor bedoeld zijn?</text:p>
      <text:p text:style-name="ifm_p_mt.3.76mm_ifm">Vraag 3</text:p>
      <text:p text:style-name="ifm_p_ifm">Onderschrijft u de criteria van de OESO voor het beoordelen van migratie activiteiten die worden gefinancierd vanuit ODA-budget? Bent u bereid zich ervoor in te spannen dat deze criteria al voorafgaand aan de goedkeuring van projecten worden getoetst (in plaats van achteraf)?</text:p>
      <text:p text:style-name="ifm_p_mt.3.76mm_ifm">Vraag 4</text:p>
      <text:p text:style-name="ifm_p_ifm">Onderschrijft u dat de interceptie van migranten nooit zou moeten kunnen worden gefinancierd vanuit OS-budget? Hoe beoordeelt u in dit licht de financiering van de Libische en Tunesische kustwacht vanuit het Europese OS-budget?</text:p>
      <text:p text:style-name="ifm_p_mt.3.76mm_ifm">Vraag 5</text:p>
      <text:p text:style-name="ifm_p_ifm">Wat is uw beoordeling van de conclusie van de onderzoekers dat de Europese Commissie onvoldoende transparant rapporteert over de besteding van het budget voor migratie onder het <text:span text:style-name="ifm_span_font.italic_ifm">EU Neighbourhood Development and International Cooperation Instrument</text:span> (NDICI)? Bent u bereid de Europese Commissie in het kader van de mid-term review van het financieringsinstrument op te roepen hier transparanter, tijdiger en publiekelijk over te rapporteren en projecten in Libië en Tunesië te toetsen op mensenrechtenschendingen?</text:p>
      <text:p text:style-name="ifm_p_mt.3.76mm_ifm">Vraag 6</text:p>
      <text:p text:style-name="ifm_p_ifm">Zijn er projecten beschreven in het rapport waar Nederland direct en/of middels Team Europe initiatieven bij betrokken is? Zo ja, kunt u een overzicht geven van deze projecten en aangeven wat zij beogen?</text:p>
      <text:p text:style-name="ifm_p_mt.3.76mm_ifm">Vraag 7</text:p>
      <text:p text:style-name="ifm_p_ifm">Kunt u van de projecten uit vraag zes aangeven wat de financiële bijdrage van Nederland is aan deze projecten en waaruit worden zij gefinancierd?</text:p>
      <text:p text:style-name="ifm_p_mt.3.76mm_ifm">Vraag 8</text:p>
      <text:p text:style-name="ifm_p_ifm">Bent u bereid om het onwenselijke misbruik van de officieel erkende financiering ontwikkelingssamenwerking (ODA) aan te kaarten in de Raad Buitenlandse Zaken van 23 oktober?</text:p>
      <text:h text:style-name="ifm_p_font.bold_mt.5.08mm_page.keep-with-next_ifm" text:outline-level="2">Mededeling</text:h>
      <text:p text:style-name="ifm_p_mt.4.23mm_ifm">De vragen van de leden Koekkoek (Volt), Podt (D66), Thijssen (PvdA) en Ceder (ChristenUnie) over het onderzoek Oxfam «From Development to Detterence» kunnen met het oog op een zorgvuldige en volledige beantwoording niet binnen de gebruikelijke termijn van vier weke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de leden Koekkoek, Podt, Thijssen en Ceder over het onderzoek Oxfam “From Development to Detterence”</dc:title>
    <meta:user-defined meta:name="OVERHEIDop.ParlID/DC.identifier">ah-tk-20232024-217</meta:user-defined>
    <meta:user-defined meta:name="OVERHEIDop.configuratie">https://repository.officiele-overheidspublicaties.nl/MasterConfiguraties/MC-OEP-KamervragenAanhangsel-Web/1.3/xml/MC-OEP-KamervragenAanhangsel-Web.xml</meta:user-defined>
    <meta:user-defined meta:name="OVERHEIDop.vraagnummer">2023Z15629</meta:user-defined>
    <meta:user-defined meta:name="OVERHEIDop.aanhangselNummer">217</meta:user-defined>
    <meta:user-defined meta:name="OVERHEIDop.ontvanger">E.N.A.J. Schreinemacher</meta:user-defined>
    <meta:user-defined meta:name="DCTERMS.W3CDTF/OVERHEIDop.datumOntvangst">2023-10-13</meta:user-defined>
    <meta:user-defined meta:name="OVERHEIDop.AanhangselTypen/DC.type">Mededeling</meta:user-defined>
    <meta:user-defined meta:name="OVERHEIDop.indiener">D.G.M. Ceder</meta:user-defined>
    <meta:user-defined meta:name="OVERHEIDop.indiener">J. Thijssen</meta:user-defined>
    <meta:user-defined meta:name="OVERHEIDop.indiener">A. Podt</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3</meta:user-defined>
    <meta:user-defined meta:name="DC.title">Uitstel beantwoording op vragen van de leden Koekkoek, Podt, Thijssen en Ceder over het onderzoek Oxfam “From Development to Detterence”</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Migratie en integratie | Immigratie</meta:user-defined>
    <meta:user-defined meta:name="OVERHEIDop.versieInformatie"/>
  </office:meta>
</office:document-meta>
</file>