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9</text:p>
      <text:p text:style-name="ifm_p_font.roman_mt.3.76mm_ifm">Vragen van de leden <text:span text:style-name="ifm_span_font.bold_ifm">Paulusma</text:span> en <text:span text:style-name="ifm_span_font.bold_ifm">Paternotte</text:span> (beiden D66) aan de Ministers van Volksgezondheid, Welzijn en Sport en van Buitenlandse Zaken over <text:span text:style-name="ifm_span_font.italic_ifm">het bericht «Zeker 29 doden bij Russische aanval op Oekraïne, kinderziekenhuis in Kyiv geraakt»</text:span> (ingezonden 11 juli 2024).</text:p>
      <text:p text:style-name="ifm_p_font.roman_mt.3.76mm_ifm">Antwoord van Minister <text:span text:style-name="ifm_span_font.bold_ifm">Agema</text:span> (Volksgezondheid, Welzijn en Sport) (ontvangen 17 juli 2024).</text:p>
      <text:p text:style-name="ifm_p_mt.3.76mm_ifm">Vraag 1</text:p>
      <text:p text:style-name="ifm_p_ifm">Bent u bekend met en kunt u een reactie geven op het bericht «Zeker 29 doden bij Russische aanval op Oekraïne, kinderziekenhuis in Kyiv geraakt»?<text:note text:id="ID-2024Z11963-d37e52" text:note-class="footnote"><text:note-citation text:label="1 ">1</text:note-citation><text:note-body><text:p text:style-name="ifm_p_font.normal_size.6.93pt_mt..5mm_indent.-0.1161in_mleft.0.1161in_ifm">Zeker 29 doden bij Russische aanval op Oekraïne, kinderziekenhuis in Kyiv geraakt (nos.nl) (NOS, 9 juli 2024)</text:p></text:note-body></text:note></text:p>
      <text:p text:style-name="ifm_p_mt.3.76mm_ifm">Antwoord 1</text:p>
      <text:p text:style-name="ifm_p_ifm">Ja, dit bericht heeft grote indruk op mij gemaakt.</text:p>
      <text:p text:style-name="ifm_p_mt.3.76mm_ifm">Vraag 2</text:p>
      <text:p text:style-name="ifm_p_ifm">Kunt u aangeven of en zo ja, hoe Nederland slachtoffers kan helpen?</text:p>
      <text:p text:style-name="ifm_p_mt.3.76mm_ifm">Antwoord 2</text:p>
      <text:p text:style-name="ifm_p_ifm">Nederland heeft zich verbonden aan de Europese gecoördineerde inzet voor het opvangen van Oekraïense medische evacués met een urgente zorgvraag (Medevac Ukraine). Dit gebeurt mede op grond van de Richtlijn tijdelijke bescherming (RTB), die inmiddels verlengd is tot 4 maart 2026. Deze richtlijn biedt Oekraïense ontheemden onder meer toegang tot zorg. De Nederlandse ziekenhuizen ontvangen deze medische evacués, waarbij ook de randvoorwaarden (vervoer, opvang, financiering) zijn geregeld. Inmiddels heeft Nederland 251 medische evacués via de EU-route opgevangen.</text:p>
      <text:p text:style-name="ifm_p_ifm">Mochten er kinderen zijn voor wie hulp in Oekraïne niet voorhanden is, dan kan via de Medevac-route een beroep gedaan worden op de zorgcapaciteit in onder andere Nederland. Vanwege het ingrijpende karakter van evacuatie uit de eigen omgeving, met name voor kinderen, wordt eerst omgezien naar zorg binnen Oekraïne.</text:p>
      <text:p text:style-name="ifm_p_mt.3.76mm_ifm">Vraag 3</text:p>
      <text:p text:style-name="ifm_p_ifm">Heeft u gezien dat Duitsland aanbiedt om de zorg van kinderen uit het kinderziekenhuis in Kyiv in Duitsland over te nemen?<text:note text:id="ID-2024Z11963-d37e72" text:note-class="footnote"><text:note-citation text:label="2 ">2</text:note-citation><text:note-body><text:p text:style-name="ifm_p_font.normal_size.6.93pt_mt..5mm_indent.-0.1161in_mleft.0.1161in_ifm">(4) Prof. Karl Lauterbach on X: «Habe Gesundheitsminister»</text:p></text:note-body></text:note></text:p>
      <text:p text:style-name="ifm_p_mt.3.76mm_ifm">Antwoord 3</text:p>
      <text:p text:style-name="ifm_p_ifm">Ik heb het bericht van Minister Prof. Karl Lauterbach op X gezien. Ook Duitsland neemt deel aan Medevac Ukraine.</text:p>
      <text:p text:style-name="ifm_p_mt.3.76mm_ifm">Vraag 4</text:p>
      <text:p text:style-name="ifm_p_ifm">Bent u bekend met de eerdere hulp die Nederland heeft gegeven aan Oekraïense kinderen met kanker door hen naar het Prinses Máxima Centrum in Nederland te halen?</text:p>
      <text:p text:style-name="ifm_p_mt.3.76mm_ifm">Antwoord 4</text:p>
      <text:p text:style-name="ifm_p_ifm">Ja daarmee ben ik bekend. Indien er nu via de Medevac-route een beroep wordt gedaan op de zorgcapaciteit in Nederland, zal hier worden bezien in welk ziekenhuis een passende behandeling aan de betreffende patiënt kan worden gegeven. Indien passend kan dat bijvoorbeeld in het Prinses Máxima Centrum zijn. Zie ook het antwoord op vraag 5 over de screening en matching van patiënten met de zorgcapaciteit in Nederland.</text:p>
      <text:p text:style-name="ifm_p_mt.3.76mm_ifm">Vraag 5</text:p>
      <text:p text:style-name="ifm_p_ifm">Bent u bereid om kinderen die door de aanval op het kinderziekenhuis in Kyiv en nu geen toegang hebben tot zorg naar Nederland te halen? Zo ja, kunt u ons informeren over het tijdspad? Zo nee, waarom niet?</text:p>
      <text:p text:style-name="ifm_p_mt.3.76mm_ifm">Antwoord 5</text:p>
      <text:p text:style-name="ifm_p_ifm">Zoals aangegeven in mijn antwoord op vraag 2, wordt in eerste instantie gezocht naar een plek in de zorg in Oekraïne zelf. Zodra de Oekraïense regering verzoekt om medische evacuaties, zal het Landelijk Centrum Patiëntenspreiding (LCPS) per omgaande zorgdragen voor screening en matching van patiënten met de zorgcapaciteit in Nederland. Gelet op de intensieve samenwerking tussen alle partijen die sinds twee jaar betrokken zijn bij de medische evacuaties van urgente gewonden uit Oekraïne, is de doorlooptijd beperkt.</text:p>
      <text:p text:style-name="ifm_p_mt.3.76mm_ifm">Vraag 6</text:p>
      <text:p text:style-name="ifm_p_ifm">Bent u bereid deze vragen, gezien de urgentie, uiterlijk maandag 15 juli te beantwoorden?</text:p>
      <text:p text:style-name="ifm_p_mt.3.76mm_ifm">Antwoord 6</text:p>
      <text:p text:style-name="ifm_p_ifm">Ik heb de vrage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ulusma en Paternotte over het bericht 'Zeker 29 doden bij Russische aanval op Oekraïne, kinderziekenhuis in Kyiv geraakt'</dc:title>
    <meta:user-defined meta:name="OVERHEIDop.ParlID/DC.identifier">ah-tk-20232024-2169</meta:user-defined>
    <meta:user-defined meta:name="OVERHEIDop.configuratie">https://repository.officiele-overheidspublicaties.nl/MasterConfiguraties/MC-OEP-KamervragenAanhangsel-Web/1.7/xml/MC-OEP-KamervragenAanhangsel-Web.xml</meta:user-defined>
    <meta:user-defined meta:name="OVERHEIDop.vraagnummer">2024Z11963</meta:user-defined>
    <meta:user-defined meta:name="OVERHEIDop.aanhangselNummer">2169</meta:user-defined>
    <meta:user-defined meta:name="OVERHEIDop.ontvanger">M. Agema</meta:user-defined>
    <meta:user-defined meta:name="DCTERMS.W3CDTF/OVERHEIDop.datumOntvangst">2024-07-17</meta:user-defined>
    <meta:user-defined meta:name="OVERHEIDop.AanhangselTypen/DC.type">Antwoord</meta:user-defined>
    <meta:user-defined meta:name="OVERHEIDop.indiener">J.M. Paternotte</meta:user-defined>
    <meta:user-defined meta:name="OVERHEIDop.indiener">W. Paulu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17</meta:user-defined>
    <meta:user-defined meta:name="DC.title">Antwoord op vragen van de leden Paulusma en Paternotte over het bericht 'Zeker 29 doden bij Russische aanval op Oekraïne, kinderziekenhuis in Kyiv geraakt'</meta:user-defined>
    <meta:user-defined meta:name="DCTERMS.W3CDTF/DCTERMS.available">2024-07-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Organisatie en beleid</meta:user-defined>
    <meta:user-defined meta:name="OVERHEID.TaxonomieBeleidsagenda/OVERHEID.category">Internationaal | Defensie</meta:user-defined>
    <meta:user-defined meta:name="OVERHEIDop.versieInformatie"/>
  </office:meta>
</office:document-meta>
</file>