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8</text:p>
      <text:p text:style-name="ifm_p_font.roman_mt.3.76mm_ifm">Vragen van het lid <text:span text:style-name="ifm_span_font.bold_ifm">Erkens</text:span> (VVD) aan de Minister voor Klimaat en Energie over <text:span text:style-name="ifm_span_font.italic_ifm">het artikel «Ingrijpen in energiemarkt noodzakelijk om stroomtekort te voorkomen»</text:span> (ingezonden 18 juni 2024).</text:p>
      <text:p text:style-name="ifm_p_font.roman_mt.3.76mm_ifm">Antwoord van Minister <text:span text:style-name="ifm_span_font.bold_ifm">Hermans</text:span> (Klimaat en Groene Groei) (ontvangen 17 juli 2024).</text:p>
      <text:p text:style-name="ifm_p_mt.3.76mm_ifm">Vraag 1</text:p>
      <text:p text:style-name="ifm_p_ifm">Bent u bekend met het artikel «Ingrijpen in energiemarkt noodzakelijk om stroomtekort te voorkomen»?<text:note text:id="x1" text:note-class="footnote"><text:note-citation text:label="1 ">1</text:note-citation><text:note-body><text:p text:style-name="ifm_p_font.normal_size.6.93pt_mt..5mm_indent.-0.1161in_mleft.0.1161in_ifm">Financieel Dagblad, 14 juni 2024, «Ingrijpen in energiemarkt noodzakelijk om stroomtekort te voorkomen». (https://fd.nl/bedrijfsleven/1519574/ingrijpen-in-energiemarkt-noodzakelijk-om-stroomtekort-te-voorkomen)</text:p></text:note-body></text:note></text:p>
      <text:p text:style-name="ifm_p_mt.3.76mm_ifm">Antwoord 1</text:p>
      <text:p text:style-name="ifm_p_ifm">Ja.</text:p>
      <text:p text:style-name="ifm_p_mt.3.76mm_ifm">Vraag 2</text:p>
      <text:p text:style-name="ifm_p_ifm">Hoe apprecieert u het feit dat verschillende experts en bedrijven uit de energiesector aangeven dat leveringszekerheid van elektriciteit een blinde vlek is van Nederland?</text:p>
      <text:p text:style-name="ifm_p_mt.3.76mm_ifm">Antwoord 2</text:p>
      <text:p text:style-name="ifm_p_ifm">De leveringszekerheid wordt jaarlijks zowel nationaal via de Monitor Leveringszekerheid van TenneT als ook Europees via de European Resource Adequacy Assessment van alle nationale netbeheerders samen in ENTSO-E-verband tot tien jaar vooruit goed gemonitord en indien nodig wordt handelend opgetreden. Ik ben het daarom niet eens met de stelling dat de leveringszekerheid van elektriciteit een blinde vlek is.</text:p>
      <text:p text:style-name="ifm_p_ifm">Uit de meest recente Monitor Leveringszekerheid komt naar voren dat er tot en met 2030 geen leveringszekerheidsrisico’s zijn, maar dat de leveringszekerheid in 2033 lager is dan de streefwaarde. Op basis van dit laatste adviseert TenneT om voor de leveringszekerheid na 2030 een uitvoeringsplan als bedoeld in de elektriciteitsverordening op te stellen en ik volg dit advies op. Conform de toezegging van mijn ambtsvoorganger zal ik de Kamer hierover eind 2024 nader informeren.</text:p>
      <text:p text:style-name="ifm_p_mt.3.76mm_ifm">Vraag 3</text:p>
      <text:p text:style-name="ifm_p_ifm">Deelt u de mening dat het van groot belang is om tijdens de energietransitie ook voldoende oog te houden voor leveringszekerheid? Hoe houdt het beleid hier rekening mee?</text:p>
      <text:p text:style-name="ifm_p_mt.3.76mm_ifm">Antwoord 3</text:p>
      <text:p text:style-name="ifm_p_ifm">Ja. Het beleid houdt hier rekening mee door inzicht te verschaffen via onder andere de jaarlijkse monitoring en waar nodig handelend op te treden. De laatste European Resource Adequacy Assessment laat in vergelijking met Nederland voor Duitsland, België, Frankrijk, het Verenigd Koninkrijk en Denemarken minder gunstige waardes zien voor de leveringszekerheid. De leveringszekerheid van elektriciteit en mogelijke maatregelen worden de laatste jaren ook in Europees en regionaal verband steeds vaker besproken.</text:p>
      <text:p text:style-name="ifm_p_mt.3.76mm_ifm">Vraag 4</text:p>
      <text:p text:style-name="ifm_p_ifm">Deelt u de mening dat in de toekomst de ononderbroken beschikbaarheid van stroom geen luxeproduct mag worden en dat het aan het kabinet is om hiervoor te zorgen?</text:p>
      <text:p text:style-name="ifm_p_mt.3.76mm_ifm">Antwoord 4</text:p>
      <text:p text:style-name="ifm_p_ifm">Ik deel de mening dat de beschikbaarheid van elektriciteit geen luxeproduct mag worden, maar ben daarbij wel van mening dat de werking van de markt erbij gebaat is dat de verhouding tussen vraag en aanbod van elektriciteit zich op elk moment vertaalt in de groothandelsprijs van elektriciteit. Daarbij zullen uren met relatief veel aanbod van zon en wind en lage groothandelsprijzen afgewisseld worden door uren waarin de groothandelsprijs hoger is. Deze volatiliteit van de groothandelsprijs is belangrijk, omdat dit marktpartijen ook de juiste prikkels geeft om bijvoorbeeld de batterij op te laden of te ontladen of daarmee juist te wachten, of om met elektriciteitsverbruik in de tijd te schuiven voor bijvoorbeeld warmtebuffers of waterstofproductie.</text:p>
      <text:p text:style-name="ifm_p_ifm">De leveringszekerheid is niet gebaat bij het ontbreken van dergelijke prikkels; deze zorgen ervoor dat een deel van de elektriciteitsvraag zich aanpast aan het elektriciteitsaanbod. Zodra de wind weer aantrekt of de zon weer schijnt, zal de groothandelsprijs weer dalen en een deel van het elektriciteitsverbruik weer toenemen.</text:p>
      <text:p text:style-name="ifm_p_mt.3.76mm_ifm">Vraag 5</text:p>
      <text:p text:style-name="ifm_p_ifm">Hoe wordt voorkomen dat de stroomprijzen in de toekomst op bepaalde momenten steeds hoger zullen worden doordat er onvoldoende beschikbaarheid is? Hoe gaat u ervoor zorgen dat consumenten en bedrijven deze prijsstijgingen niet op hun bordje zullen krijgen?</text:p>
      <text:p text:style-name="ifm_p_mt.3.76mm_ifm">Antwoord 5</text:p>
      <text:p text:style-name="ifm_p_ifm">Zoals aangegeven in antwoord op vraag 4 is de volatiliteit van de groothandelsprijs als zodanig van belang voor het aanjagen van investeringen in batterijen en regelbaar vermogen, die zo kunnen worden terugverdiend. Deze investeringen dempen op hun beurt de volatiele groothandelsprijzen weer en voorkomen zo te grote uitslagen. Ik zet me daarbij in om nu en in de toekomst het aantal uren per jaar met extreem hoge (groothandels)prijzen zoveel mogelijk te beperken. Op dit moment doe ik dat door het opvolgen van het advies van TenneT ten aanzien van het opstellen en implementeren van het bij mijn antwoord op vraag 2 genoemde uitvoeringsplan.</text:p>
      <text:p text:style-name="ifm_p_ifm">Mocht in de toekomst blijken dat er aanvullende maatregelen nodig zijn, dan zal ik niet schromen om die in te zetten. Daarbij zal dan wel altijd een afweging gemaakt moeten worden tussen de kosten van dergelijke maatregelen en de baten van de daarmee te bereiken extra leveringszekerheid.</text:p>
      <text:p text:style-name="ifm_p_mt.3.76mm_ifm">Vraag 6</text:p>
      <text:p text:style-name="ifm_p_ifm">Welke acties worden ondernomen om de leveringszekerheid van stroom veilig te stellen, met name om tekorten op te vangen tijdens de periodes van minder zon- en windenergie? Welke instrumenten zouden hiervoor kunnen worden ingezet?</text:p>
      <text:p text:style-name="ifm_p_mt.3.76mm_ifm">Antwoord 6</text:p>
      <text:p text:style-name="ifm_p_ifm">Zoals aangegeven in mijn antwoord op vraag 2 worden er tot en met 2030 geen risico’s voor de leveringszekerheid verwacht en dat betekent dat er op dit moment nog geen aanleiding is om vergaande acties te ondernemen. Op dit moment ben ik, mede in het licht van het eerdergenoemde advies van TenneT, mogelijke nadere maatregelen aan het inventariseren en ik zal de Kamer hierover eind dit jaar informeren. Dit is ook in lijn met de op 5 maart 2024 aangenomen motie van de leden Erkens en Grinwis (Kamerstuk 36 197, nr. 15).</text:p>
      <text:p text:style-name="ifm_p_mt.3.76mm_ifm">Vraag 7</text:p>
      <text:p text:style-name="ifm_p_ifm">Andere Europese landen hebben de afgelopen jaren vergoedingssystemen opgezet voor gas- en kolencentrales zodat die bij kunnen springen indien nodig, wordt hier ook naar gekeken voor Nederland? Kunt u uw antwoord toelichten?</text:p>
      <text:p text:style-name="ifm_p_mt.3.76mm_ifm">Antwoord 7</text:p>
      <text:p text:style-name="ifm_p_ifm">De meest recente resultaten van de Monitor Leveringszekerheid en European Resource Adequacy Assessment geven mij op dit moment nog geen aanleiding om nu al te besluiten tot de inrichting van een capaciteitsmechanisme in Nederland. Bij het bezien van eventuele maatregelen voor de periode na 2030, waarover ik uw Kamer eind dit jaar zal informeren, zal ik de mogelijke inzet van een dergelijk instrument beschouwen.</text:p>
      <text:p text:style-name="ifm_p_mt.3.76mm_ifm">Vraag 8</text:p>
      <text:p text:style-name="ifm_p_ifm">Hoe apprecieert u het marktmechanisme zoals het Verenigd Koninkrijk dat heeft opgezet? Zou dit ook in Nederland kunnen worden ingevoerd? Wat zou hiervoor nodig zijn en op welke termijn?</text:p>
      <text:p text:style-name="ifm_p_mt.3.76mm_ifm">Antwoord 8</text:p>
      <text:p text:style-name="ifm_p_ifm">Het mechanisme zoals opgezet in het Verenigd Koninkrijk betreft één van de mogelijke vormen van een capaciteitsmechanisme. Ook in andere landen, zoals bijvoorbeeld België, worden nu al capaciteitsmechanismen ingezet. Bij mijn nadere analyse van mogelijke maatregelen zal ik ook deze voorbeelden beschouwen. Om een capaciteitsmechanisme in welke vorm dan ook te kunnen inzetten, indien dat nodig is, moet op grond van de elektriciteitsverordening eerst een uitvoeringsplan worden opgesteld. Ook dient eerst te worden aangetoond dat oplossingen binnen de zogeheten Energy Only Market niet tot het gewenste resultaat leiden. In de Energy Only Market wordt betaald voor daadwerkelijk geproduceerde en geleverde elektriciteit op enig moment en dus niet voor het louter beschikbaar hebben van vermogen om elektriciteit te produceren.</text:p>
      <text:p text:style-name="ifm_p_ifm">De resultaten van onder meer de Monitor Leveringszekerheid geven mij op dit moment nog geen aanleiding om uitspraken te doen over de termijn waarbinnen capaciteitsmechanismen of andere instrumenten gereed zouden moeten zijn.</text:p>
      <text:p text:style-name="ifm_p_mt.3.76mm_ifm">Vraag 9</text:p>
      <text:p text:style-name="ifm_p_ifm">In uw Kamerbrief over Leveringszekerheid van elektriciteit (Kamerstuk 29 023, nr. 487) schrijft u dat deskundigen ook hebben benoemd dat de onzekerheden voor de leveringszekerheid op de lange termijn aanleiding geven tot inzet van capaciteitsmechanismen, welke stappen onderneemt u om hier uitvoering aan te geven?</text:p>
      <text:p text:style-name="ifm_p_mt.3.76mm_ifm">Antwoord 9</text:p>
      <text:p text:style-name="ifm_p_ifm">De in die brief genoemde deskundigen gaven aan dat de onzekerheden voor de langere termijn aanleiding kunnen geven tot de inzet van capaciteitsmechanismen of andersoortige instrumenten. In de aangehaalde brief werd daarbij ook aangegeven dat de meeste deskundigen het daarbij belangrijk vinden om eerst goed en gedetailleerd de (potentiële) leveringszekerheidsproblemen te identificeren, vervolgens te bepalen welke zekerheden men met een mogelijk capaciteitsmechanisme wil contracteren en daar uiteindelijk dan het ontwerp op af te stemmen. Met de analyse waarover ik uw Kamer eind dit jaar zal informeren wil ik hier invulling aan geven, zonder nu al te besluiten tot de daadwerkelijke inzet van een capaciteitsmechanismen. Zoals aangegeven is er op dit moment nog geen aanleiding voor een dergelijk besluit.</text:p>
      <text:p text:style-name="ifm_p_mt.3.76mm_ifm">Vraag 10</text:p>
      <text:p text:style-name="ifm_p_ifm">Op welke termijn acht u het wenselijk om een capaciteitsmechanisme en/of andere instrumenten gereed te hebben zodat de leveringszekerheid voldoende geborgd blijft? Wanneer zult u de Kamer hierover informeren?</text:p>
      <text:p text:style-name="ifm_p_mt.3.76mm_ifm">Antwoord 10</text:p>
      <text:p text:style-name="ifm_p_ifm">Zie de antwoorden op de vragen 2, 6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het artikel 'Ingrijpen in energiemarkt noodzakelijk om stroomtekort te voorkomen'</dc:title>
    <meta:user-defined meta:name="OVERHEIDop.ParlID/DC.identifier">ah-tk-20232024-2168</meta:user-defined>
    <meta:user-defined meta:name="OVERHEIDop.configuratie">https://repository.officiele-overheidspublicaties.nl/MasterConfiguraties/MC-OEP-KamervragenAanhangsel-Web/1.7/xml/MC-OEP-KamervragenAanhangsel-Web.xml</meta:user-defined>
    <meta:user-defined meta:name="OVERHEIDop.vraagnummer">2024Z10768</meta:user-defined>
    <meta:user-defined meta:name="OVERHEIDop.aanhangselNummer">2168</meta:user-defined>
    <meta:user-defined meta:name="OVERHEIDop.ontvanger">S.T.M. Hermans</meta:user-defined>
    <meta:user-defined meta:name="DCTERMS.W3CDTF/OVERHEIDop.datumOntvangst">2024-07-17</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7</meta:user-defined>
    <meta:user-defined meta:name="DC.title">Antwoord op vragen van het lid Erkens het artikel 'Ingrijpen in energiemarkt noodzakelijk om stroomtekort te voorkomen'</meta:user-defined>
    <meta:user-defined meta:name="DCTERMS.W3CDTF/DCTERMS.available">2024-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