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6</text:p>
      <text:p text:style-name="ifm_p_font.roman_mt.3.76mm_ifm">Vragen van de leden <text:span text:style-name="ifm_span_font.bold_ifm">Bushoff</text:span>  en <text:span text:style-name="ifm_span_font.bold_ifm">Patijn</text:span> (beiden GroenLinks-PvdA) aan de Ministers van Sociale Zaken en Werkgelegenheid en van Volksgezondheid, Welzijn en Sport over <text:span text:style-name="ifm_span_font.italic_ifm">het bericht «Erkenning van longcovid voor WIA-uitkering gaat vaak mis: «Beoordeling bij driekwart van de patiënten onvoldoende»»</text:span> (ingezonden 5 juli 2024).</text:p>
      <text:p text:style-name="ifm_p_font.roman_mt.3.76mm_ifm">Mededeling van Minister <text:span text:style-name="ifm_span_font.bold_ifm">Van Hijum</text:span> (Sociale Zaken en Werkgelegenheid) (ontvangen 17 juli 2024).</text:p>
      <text:p text:style-name="ifm_p_mt.3.76mm_ifm">Vraag 1</text:p>
      <text:p text:style-name="ifm_p_ifm">Bent u bekend met het artikel «Erkenning van longcovid voor WIA-uitkering gaat vaak mis: «Beoordeling bij driekwart van de patiënten onvoldoende»»?<text:note text:id="ID-2024Z11864-d37e51" text:note-class="footnote"><text:note-citation text:label="1 ">1</text:note-citation><text:note-body><text:p text:style-name="ifm_p_font.normal_size.6.93pt_mt..5mm_indent.-0.1161in_mleft.0.1161in_ifm">EenVandaag, 1 juli 2024, «Erkenning van longcovid voor WIA-uitkering gaat vaak mis: «Beoordeling bij driekwart van de patiënten onvoldoende», (Erkenning van longcovid voor WIA-uitkering gaat vaak mis: «Beoordeling bij driekwart van de patiënten onvoldoende» – EenVandaag (avrotros.nl)).</text:p></text:note-body></text:note></text:p>
      <text:p text:style-name="ifm_p_mt.3.76mm_ifm">Vraag 2</text:p>
      <text:p text:style-name="ifm_p_ifm">Bent u het ermee eens dat mensen die ziek worden, een ongeluk krijgen of om een andere reden arbeidsongeschikt worden, recht hebben op duidelijkheid en zekerheid? Hoe beoordeelt u in dit licht de bevinding uit intern onderzoek van het UWV dat in meer dan de helft van de gevallen de onderzoeken onzorgvuldig zijn, medische gegevens niet worden geraadpleegd of conclusies over inzetbaarheid niet juist zijn?<text:note text:id="ID-2024Z11864-d37e64" text:note-class="footnote"><text:note-citation text:label="2 ">2</text:note-citation><text:note-body><text:p text:style-name="ifm_p_font.normal_size.6.93pt_mt..5mm_indent.-0.1161in_mleft.0.1161in_ifm">AD, 21 juni 2024, «Beoordeling arbeidsongeschiktheid UWV onder de maat: «Dit gaat echt alle perken te buiten»», (Beoordeling arbeidsongeschiktheid UWV onder de maat: «Dit gaat echt alle perken te buiten» | Binnenland | AD.nl).</text:p></text:note-body></text:note></text:p>
      <text:p text:style-name="ifm_p_mt.3.76mm_ifm">Vraag 3</text:p>
      <text:p text:style-name="ifm_p_ifm">In hoeverre herkent u het bij EenVandaag geschetste beeld dat de hoeveelheid onzorgvuldige beoordelingen hoger is bij longcovidpatiënten?</text:p>
      <text:p text:style-name="ifm_p_mt.3.76mm_ifm">Vraag 4</text:p>
      <text:p text:style-name="ifm_p_ifm">Bent u het ermee eens dat het zeer zorgelijk is dat mensen door een verkeerd opgebouwd longcoviddossier een te lage, te hoge of helemaal geen uitkering ontvangen? Kunt u reflecteren op de opvatting dat dit des de zorgelijker is gezien het feit dat deze doelgroep over het algemeen geen energie heeft om bezwaar te maken?</text:p>
      <text:p text:style-name="ifm_p_mt.3.76mm_ifm">Vraag 5</text:p>
      <text:p text:style-name="ifm_p_ifm">Herkent u het beeld dat kennis over longcovid ontbreekt bij verzekeringsartsen? Op welke manier gaat u deze kennis vergroten? Is er een beleidslijn voor de beoordeling van mensen met longcovid en zo ja, wat houdt deze in? Klopt het dat er ook over andere post acute infectieus syndromen nog veel onbekendheid is? En zijn er andere ziektebeelden waarbij bekend is of waarvan er vermoedens zijn dat het ziektebeeld onvoldoende bekend is bij verzekeringsartsen?</text:p>
      <text:p text:style-name="ifm_p_mt.3.76mm_ifm">Vraag 6</text:p>
      <text:p text:style-name="ifm_p_ifm">In hoeverre dragen de hoge werkdruk van verzekeringsartsen door de grote achterstanden naar uw idee bij aan de onzorgvuldige beoordelingen? Kunt u aangeven wat de stand van zaken is aangaande de ontwikkeling van nieuwe werkwijzen om de achterstanden tegen te gaan?<text:note text:id="ID-2024Z11864-d37e93" text:note-class="footnote"><text:note-citation text:label="3 ">3</text:note-citation><text:note-body><text:p text:style-name="ifm_p_font.normal_size.6.93pt_mt..5mm_indent.-0.1161in_mleft.0.1161in_ifm">De Volkskrant, 21 juni 2024, «Keuringen arbeidsongeschiktheid UWV zijn vaak onzorgvuldig», (Keuringen arbeidsongeschiktheid UWV zijn vaak onzorgvuldig | de Volkskrant).</text:p></text:note-body></text:note> In hoeverre dragen deze werkwijzen bij aan het verlagen van de werkdruk? Hoe kijkt u aan tegen de suggestie van Nieuwe Orde van Verzekeringsartsen Arbeid &amp; Gezondheid (NOVAG) om een onafhankelijke medische dienst op te richten binnen de overheid?</text:p>
      <text:p text:style-name="ifm_p_mt.3.76mm_ifm">Vraag 7</text:p>
      <text:p text:style-name="ifm_p_ifm">Deelt u de visie dat het desastreus is voor de bestaanszekerheid van patiënten als zij geen uitkering krijgen omdat het UWV vindt dat zij nog kunnen werken, terwijl in het medisch dossier staat dat zij daar niet meer toe in staat zijn? Hoeveel personen hebben te maken met een te lage WIA-uitkering vanwege een onzorgvuldige beoordeling? Heeft u een beeld van de hoeveelheid mensen die niet kunnen rondkomen als gevolg hiervan?</text:p>
      <text:p text:style-name="ifm_p_mt.3.76mm_ifm">Vraag 8</text:p>
      <text:p text:style-name="ifm_p_ifm">Bent u het ermee eens dat omdat een besluit over een Wet werk en inkomen naar arbeidsvermogen (WIA-)uitkering grote gevolgen heeft voor de bestaanszekerheid van mensen, dit besluit gemotiveerd en met redenen omkleed dient te zijn? In hoeverre staat een gebrekkige onderbouwing in de weg aan de mogelijkheid om een voldoende beargumenteerd bezwaarschrift in te dienen tegen een besluit?</text:p>
      <text:p text:style-name="ifm_p_mt.3.76mm_ifm">Vraag 9</text:p>
      <text:p text:style-name="ifm_p_ifm">Worden de mensen die een onzorgvuldige beoordeling hebben gekregen hiervan op de hoogte gesteld en krijgen zij de kans om (opnieuw) bezwaar te maken, ongeacht het mogelijke verstrijken van de bezwaartermijn? Zo nee, waarom niet en bent u bereid dit alsnog te doen?</text:p>
      <text:p text:style-name="ifm_p_mt.3.76mm_ifm">Vraag 10</text:p>
      <text:p text:style-name="ifm_p_ifm">Bent u het eens met de constatering dat de onzorgvuldige beoordelingen leiden tot onrechtmatige en onrechtvaardige resultaten? Deelt u de visie dat deze en andere hardheden in de WIA zoals omschreven in het Onafhankelijke Commissie Toekomst Arbeidsongeschiktheidsstelsel (Octas-)rapport zo snel mogelijk opgelost moeten worden? Zo ja, op welke termijn gaat u dit realiseren? Zo nee, waarom niet?</text:p>
      <text:h text:style-name="ifm_p_font.bold_mt.5.08mm_page.keep-with-next_ifm" text:outline-level="2">Mededeling</text:h>
      <text:p text:style-name="ifm_p_mt.4.23mm_ifm">Hierbij deel ik u mede dat de beantwoording van de op 5 juli 2024 ingediende Kamervragen van de leden Bushoff en Patijn (beiden GroenLinks-PvdA) aan de Ministers van Sociale Zaken en Werkgelegenheid en van Volksgezondheid, Welzijn en Sport over het bericht «Erkenning van longcovid voor WIA-uitkering gaat vaak mis: «Beoordeling bij driekwart van de patiënten onvoldoende»» niet binnen de gestelde termijn van drie weken mogelijk is, omdat de benodigde informatie om de vragen goed te beantwoorden op dit moment wordt verzameld en de benodigde (interdepartementale) afstemming nog niet is afgerond.</text:p>
      <text:p text:style-name="ifm_p_ifm">De beantwoording wordt, mede namens de Minister van Volksgezondheid, Welzijn en Sport, zo spoedig mogelijk aan u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ushoff en Patijn over het bericht ‘Erkenning van longcovid voor WIA-uitkering gaat vaak mis: “Beoordeling bij driekwart van de patiënten onvoldoende”</dc:title>
    <meta:user-defined meta:name="OVERHEIDop.ParlID/DC.identifier">ah-tk-20232024-2166</meta:user-defined>
    <meta:user-defined meta:name="OVERHEIDop.configuratie">https://repository.officiele-overheidspublicaties.nl/MasterConfiguraties/MC-OEP-KamervragenAanhangsel-Web/1.7/xml/MC-OEP-KamervragenAanhangsel-Web.xml</meta:user-defined>
    <meta:user-defined meta:name="OVERHEIDop.vraagnummer">2024Z11864</meta:user-defined>
    <meta:user-defined meta:name="OVERHEIDop.aanhangselNummer">2166</meta:user-defined>
    <meta:user-defined meta:name="OVERHEIDop.ontvanger">Y.J. van Hijum</meta:user-defined>
    <meta:user-defined meta:name="DCTERMS.W3CDTF/OVERHEIDop.datumOntvangst">2024-07-17</meta:user-defined>
    <meta:user-defined meta:name="OVERHEIDop.AanhangselTypen/DC.type">Mededeling</meta:user-defined>
    <meta:user-defined meta:name="OVERHEIDop.indiener">M.H. Patijn</meta:user-defined>
    <meta:user-defined meta:name="OVERHEIDop.indiener">T.J. Bushof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17</meta:user-defined>
    <meta:user-defined meta:name="DC.title">Uitstel beantwoording vragen van de leden Bushoff en Patijn over het bericht ‘Erkenning van longcovid voor WIA-uitkering gaat vaak mis: “Beoordeling bij driekwart van de patiënten onvoldoende”</meta:user-defined>
    <meta:user-defined meta:name="DCTERMS.W3CDTF/DCTERMS.available">2024-07-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Ziekte en arbeidsongeschiktheid</meta:user-defined>
    <meta:user-defined meta:name="OVERHEIDop.versieInformatie"/>
  </office:meta>
</office:document-meta>
</file>