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1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4</text:p>
      <text:p text:style-name="ifm_p_font.roman_mt.3.76mm_ifm">Vragen van het lid <text:span text:style-name="ifm_span_font.bold_ifm">Dijk</text:span> (SP) aan de Minister voor Medische Zorg over <text:span text:style-name="ifm_span_font.italic_ifm">de berichten «Problemen Ommelander Ziekenhuis waren te voorspellen» en «Miljoenenverlies voor ziekenhuis Viecurie financiële hulp nodig»</text:span> (ingezonden 24 juni 2024).</text:p>
      <text:p text:style-name="ifm_p_font.roman_mt.3.76mm_ifm">Mededeling van Minister <text:span text:style-name="ifm_span_font.bold_ifm">Agema</text:span> (Volksgezondheid, Welzijn en Sport) (ontvangen 16 juli 2024).</text:p>
      <text:p text:style-name="ifm_p_mt.3.76mm_ifm">Vraag 1</text:p>
      <text:p text:style-name="ifm_p_ifm">Wat zijn de onderliggende oorzaken dat de afgelopen maanden meerdere (streek)ziekenhuizen in de problemen zijn gekomen?<text:note text:id="ID-2024Z11148-d37e51" text:note-class="footnote"><text:note-citation text:label="1 ">1</text:note-citation><text:note-body><text:p text:style-name="ifm_p_font.normal_size.6.93pt_mt..5mm_indent.-0.1161in_mleft.0.1161in_ifm">https://www.rtvnoord.nl/zorg/1178077/problemen-ommelander-ziekenhuis-waren-te-voorspellen-politiek-maakt-zich-zorgen</text:p></text:note-body></text:note><text:span text:style-name="ifm_span_font.superscript_ifm">,</text:span>
         <text:note text:id="ID-2024Z11148-d37e59" text:note-class="footnote"><text:note-citation text:label="2 ">2</text:note-citation><text:note-body><text:p text:style-name="ifm_p_font.normal_size.6.93pt_mt..5mm_indent.-0.1161in_mleft.0.1161in_ifm">https://omroepvenlo.nl/nieuws/artikel/miljoenenverlies-voor-ziekenhuis-viecuri-financiele-hulp-nodig</text:p></text:note-body></text:note> Wat kan het kabinet hieraan doen, zonder dat nog meer (streek)ziekenhuizen gesloten worden?</text:p>
      <text:p text:style-name="ifm_p_mt.3.76mm_ifm">Vraag 2</text:p>
      <text:p text:style-name="ifm_p_ifm">Heeft u het artikel «Problemen Ommelander Ziekenhuis waren te voorspellen» gelezen en wat is uw reactie hierop? Bent u op de hoogte van de problemen bij het Ommelander Ziekenhuis? Waar ligt wat u betreft de oorzaak?</text:p>
      <text:p text:style-name="ifm_p_mt.3.76mm_ifm">Vraag 3</text:p>
      <text:p text:style-name="ifm_p_ifm">Wat vindt u van de uitspraak van de accountant van het Ommelander ziekenhuis: «Eén procent rendement is wel een ondergrens. Je zag over 2022 dat kleine ziekenhuizen daar maar net boven zaten. Dat maakt ze kwetsbaar, want tegenvallers kunnen dan snel tot verliessituaties leiden en dat blijkt bij het Ommelander Ziekenhuis nu ook»? Herkent u deze situatie? Vindt u het gepast dat vitale publieke voorzieningen, zoals ziekenhuizen, in deze situatie verkeren? Zo ja, waarom? Zo nee, wat gaat u hieraan doen?</text:p>
      <text:p text:style-name="ifm_p_mt.3.76mm_ifm">Vraag 4</text:p>
      <text:p text:style-name="ifm_p_ifm">Wat vindt u van het feit dat het bestuur van het Scheemder ziekenhuis de financiële problemen wijt aan personeelstekort, waardoor ze minder patiënten kunnen behandelen en dus minder verdienen dan gepland? Denkt u dat met de huidige beloning voor verpleegkundig personeel en de werkdruk het personeelstekort zal afnemen? Zo ja, kunt u dit onderbouwen? Zo nee, waarom niet?</text:p>
      <text:p text:style-name="ifm_p_mt.3.76mm_ifm">Vraag 5</text:p>
      <text:p text:style-name="ifm_p_ifm">Wanneer heeft u voor het laatst contact gehad met het Ommelander Ziekenhuis? Kunt u alle onderliggende stukken van dit contact naar de Kamer sturen?</text:p>
      <text:p text:style-name="ifm_p_mt.3.76mm_ifm">Vraag 6</text:p>
      <text:p text:style-name="ifm_p_ifm">Wanneer heeft u voor het laatst met bezorgde patiënten uit Scheemda, Oldambt en omstreken gesproken over het verschralen van de ziekenhuiszorg in hun regio? Indien u dit niet heeft gedaan, waarom niet? Bent u bereid dit te gaan doen?</text:p>
      <text:p text:style-name="ifm_p_mt.3.76mm_ifm">Vraag 7</text:p>
      <text:p text:style-name="ifm_p_ifm">Heeft u kennisgenomen van het bericht: «Miljoenenverlies voor het ziekenhuis Viecurie financiële hulp nodig»? Wat is uw reactie hierop? Hoe is dit miljoenenverlies wat u betreft ontstaan?</text:p>
      <text:p text:style-name="ifm_p_mt.3.76mm_ifm">Vraag 8</text:p>
      <text:p text:style-name="ifm_p_ifm">Wat vindt u van de oorzaken van het verlies die door de directie worden genoemd zoals de forse inflatie waardoor inkoop duurder werd, de stijging van energiekosten en hogere loonkosten als gevolg van de vernieuwde CAO ziekenhuizen?</text:p>
      <text:p text:style-name="ifm_p_mt.3.76mm_ifm">Vraag 9</text:p>
      <text:p text:style-name="ifm_p_ifm">Erkent u dat dit een gevolg is van uw eigen beleid? Zo nee, waarom denkt u dat deze uitkomst niet het gevolg is van beleid?</text:p>
      <text:p text:style-name="ifm_p_mt.3.76mm_ifm">Vraag 10</text:p>
      <text:p text:style-name="ifm_p_ifm">Hoe gaat u voorkomen dat er net zoals in Venlo andere ziekenhuizen – zie bijvoorbeeld in Heerlen – ontmanteld gaan worden waardoor de toegankelijkheid voor patiënten verslechtert en de gezondheidsrisico’s toenemen?</text:p>
      <text:p text:style-name="ifm_p_mt.3.76mm_ifm">Vraag 11</text:p>
      <text:p text:style-name="ifm_p_ifm">Welke verantwoordelijkheid hebben de zorgverzekeraars volgens u wat betreft het openhouden van ziekenhuizen? Deelt u de mening dat hun belang: de kosten zo laag mogelijk houden door ziekenhuizen te sluiten, haaks staat op het belang van patiënten om goede zorg dichtbij te hebben?</text:p>
      <text:h text:style-name="ifm_p_font.bold_mt.5.08mm_page.keep-with-next_ifm" text:outline-level="2">Mededeling</text:h>
      <text:p text:style-name="ifm_p_mt.4.23mm_ifm">De vragen van het lid Dijk (SP) over de berichten «Problemen Ommelander Ziekenhuis waren te voorspellen» en «Miljoenenverlies voor ziekenhuis Viecurie financiële hulp nodig» (2024Z11148) kunnen tot mijn spijt niet binnen de gebruikelijke termijn worden beantwoord.</text:p>
      <text:p text:style-name="ifm_p_ifm">De reden van het uitstel is dat voor een volledige beantwoording van de vragen externe afstemming met de ziekenhuizen, die in de Kamervragen worden genoemd, nodig is. Hierop wacht ik no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de berichten 'Problemen Ommelander Ziekenhuis waren te voorspellen en 'Miljoenenverlies voor ziekenhuis Viecurie financiële hulp nodig'</dc:title>
    <meta:user-defined meta:name="OVERHEIDop.ParlID/DC.identifier">ah-tk-20232024-2164</meta:user-defined>
    <meta:user-defined meta:name="OVERHEIDop.configuratie">https://repository.officiele-overheidspublicaties.nl/MasterConfiguraties/MC-OEP-KamervragenAanhangsel-Web/1.7/xml/MC-OEP-KamervragenAanhangsel-Web.xml</meta:user-defined>
    <meta:user-defined meta:name="OVERHEIDop.vraagnummer">2024Z11148</meta:user-defined>
    <meta:user-defined meta:name="OVERHEIDop.aanhangselNummer">2164</meta:user-defined>
    <meta:user-defined meta:name="OVERHEIDop.ontvanger">M. Agema</meta:user-defined>
    <meta:user-defined meta:name="DCTERMS.W3CDTF/OVERHEIDop.datumOntvangst">2024-07-16</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6</meta:user-defined>
    <meta:user-defined meta:name="DC.title">Uitstel beantwoording vragen van het lid Dijk over de berichten 'Problemen Ommelander Ziekenhuis waren te voorspellen en 'Miljoenenverlies voor ziekenhuis Viecurie financiële hulp nodig'</meta:user-defined>
    <meta:user-defined meta:name="DCTERMS.W3CDTF/DCTERMS.available">2024-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