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3</text:p>
      <text:p text:style-name="ifm_p_font.roman_mt.3.76mm_ifm">Vragen van het lid <text:span text:style-name="ifm_span_font.bold_ifm">Stoffer</text:span> (SGP) aan de Minister-President en de Minister van Buitenlandse Zaken over <text:span text:style-name="ifm_span_font.italic_ifm">het staatsbezoek van de Emir van Qatar</text:span> (ingezonden 20 juni 2024).</text:p>
      <text:p text:style-name="ifm_p_font.roman_mt.3.76mm_ifm">Antwoord van Minister <text:span text:style-name="ifm_span_font.bold_ifm">Veldkamp</text:span> (Buitenlandse Zaken) (ontvangen 15 juli 2024).</text:p>
      <text:p text:style-name="ifm_p_mt.3.76mm_ifm">Vraag 1</text:p>
      <text:p text:style-name="ifm_p_ifm">Bent u bekend met het bericht «Emir Qatar volgende week naar Nederland, ontmoet Koning en Rutte»<text:note text:id="ID-2024Z10980-d37e50" text:note-class="footnote"><text:note-citation text:label="1 ">1</text:note-citation><text:note-body><text:p text:style-name="ifm_p_font.normal_size.6.93pt_mt..5mm_indent.-0.1161in_mleft.0.1161in_ifm">Vorsten, 17 juni 2024, «Emir Qatar volgende week naar Nederland, ontmoet Koning en Rutte» (https://www.vorsten.nl/vorstenhuizen/emir-qatar-volgende-week-naar-nederland-ontmoet-koning-en-rutte/#:~:text=De%20emir%20van%20Qatar%2C%20Tamim,emir%20ook%20de%20demissionair%20premier)</text:p></text:note-body></text:note> en «Officieel bezoek Emir Qatar»<text:note text:id="ID-2024Z10980-d37e58" text:note-class="footnote"><text:note-citation text:label="2 ">2</text:note-citation><text:note-body><text:p text:style-name="ifm_p_font.normal_size.6.93pt_mt..5mm_indent.-0.1161in_mleft.0.1161in_ifm">Het Koninklijk Huis, 17 juni 2024, «Officieel bezoek Emir Qatar» (https://www.koninklijkhuis.nl/actueel/nieuws/2024/06/17/officieel-bezoek-emir-qatar)</text:p></text:note-body></text:note> en het bericht «Qatar considers future of Hamas office in Doha»<text:note text:id="ID-2024Z10980-d37e66" text:note-class="footnote"><text:note-citation text:label="3 ">3</text:note-citation><text:note-body><text:p text:style-name="ifm_p_font.normal_size.6.93pt_mt..5mm_indent.-0.1161in_mleft.0.1161in_ifm">Reuters, 4 mei 2024, «Qatar considers future of Hamas office in Doha» (https://www.reuters.com/world/middle-east/qatar-considers-future-hamas-office-doha-whether-keep-mediating-2024-05-04/)</text:p></text:note-body></text:note>?</text:p>
      <text:p text:style-name="ifm_p_mt.3.76mm_ifm">Antwoord 1</text:p>
      <text:p text:style-name="ifm_p_ifm">Ja.</text:p>
      <text:p text:style-name="ifm_p_mt.3.76mm_ifm">Vraag 2</text:p>
      <text:p text:style-name="ifm_p_ifm">Vanwaar is er gekozen om, naast de dialoog met vakministers, ook de Emir te ontvangen en uit te nodigen bij Zijner Majesteit Koning Willem Alexander en Hare Majesteit Koningin Maxima?</text:p>
      <text:p text:style-name="ifm_p_mt.3.76mm_ifm">Antwoord 2</text:p>
      <text:p text:style-name="ifm_p_ifm">Het bezoek van de Emir van Qatar aan Nederland betrof een inkomend officieel bezoek. Een lunch met Zijne Majesteit de Koning en Hare Majesteit de Koningin is een gebruikelijk protocollair programmaonderdeel van een dergelijk bezoek.</text:p>
      <text:p text:style-name="ifm_p_mt.3.76mm_ifm">Vraag 3</text:p>
      <text:p text:style-name="ifm_p_ifm">Erkent u dat dit daarmee niet alleen politiek overleg is maar ook ceremonieel en symbolisch van groot belang is?</text:p>
      <text:p text:style-name="ifm_p_mt.3.76mm_ifm">Antwoord 3</text:p>
      <text:p text:style-name="ifm_p_ifm">Bij een inkomend officieel bezoek staat de ontmoeting van het staatshoofd met het staatshoofd van het bezoekende land centraal. Zoals in het antwoord op vraag 2 toegelicht, horen hier gebruikelijke protocollaire onderdelen bij. Een inkomend officieel bezoek biedt de mogelijkheid om de bilaterale relatie te verstevigen en de onderlinge samenwerking te versterken.</text:p>
      <text:p text:style-name="ifm_p_mt.3.76mm_ifm">Vraag 4</text:p>
      <text:p text:style-name="ifm_p_ifm">Bent u van plan bij de Emir te benadrukken dat de Israëlische gegijzelden in Gaza onmiddellijk vrijgelaten moeten worden? En bent u bereid maximale inspanning van de Emir daarvoor te vragen?</text:p>
      <text:p text:style-name="ifm_p_mt.3.76mm_ifm">Antwoord 4</text:p>
      <text:p text:style-name="ifm_p_ifm">Tijdens het gesprek met de Emir is het belang van de vrijlating van de gegijzelden sterk benadrukt. Qatar speelt een essentiële bemiddelingsrol in de huidige onderhandelingen tussen Israël en Hamas om tot een staakt-het-vuren te komen, waarbij de vrijlating van gegijzelden een vast en centraal onderdeel van de besprekingen is. Qatar zet zich daarmee actief in voor de vrijlating van de gegijzelden.</text:p>
      <text:p text:style-name="ifm_p_mt.3.76mm_ifm">Vraag 5</text:p>
      <text:p text:style-name="ifm_p_ifm">Bent u van plan om het verblijf van Ismail Haniyeh en andere Hamaskopstukken te bespreken?</text:p>
      <text:p text:style-name="ifm_p_mt.3.76mm_ifm">Antwoord 5</text:p>
      <text:p text:style-name="ifm_p_ifm">Qatar is zich bewust van de gevoeligheden en kritiek die de aanwezigheid van de politieke leiding van Hamas in Doha met zich meebrengt. Tegelijkertijd stelt deze aanwezigheid Qatar in staat om een belangrijke bemiddelende rol te spelen in het huidige conflict, waarvoor de internationale gemeenschap Qatar erkentelijk is.</text:p>
      <text:p text:style-name="ifm_p_mt.3.76mm_ifm">Vraag 6</text:p>
      <text:p text:style-name="ifm_p_ifm">Zo ja, wat is daarbij dan de insteek als Qatar haar bemiddelingspositie en de aanwezigheid van Hamas lijkt te koppelen?</text:p>
      <text:p text:style-name="ifm_p_mt.3.76mm_ifm">Antwoord 6</text:p>
      <text:p text:style-name="ifm_p_ifm">Qatar speelt een gewaardeerde bemiddelingsrol. Ook al zijn zorgen over de aanwezigheid van de politieke leiding van Hamas in Doha begrijpelijk, zou Qatar deze rol niet kunnen spelen zonder de banden die het met Hamas onderhoudt. Onder Qatarese bemiddeling zijn Israël en Hamas gedurende het conflict o.a. de vrijlating van gegijzelden (onder wie de Nederlander Ofir Engel) en een tijdelijk staakt-het-vuren overeengekomen. Ook speelt Qatar op dit moment een belangrijke bemiddelingsrol in pogingen een duurzaam staakt-het-vuren te bereiken. Dit staakt-het-vuren is noodzakelijk om de gegijzelden vrij te krijgen, voor een massieve toename aan humanitaire hulp te zorgen en de oorlog tot een duurzaam einde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het staatsbezoek van de Emir van Qatar</dc:title>
    <meta:user-defined meta:name="OVERHEIDop.ParlID/DC.identifier">ah-tk-20232024-2163</meta:user-defined>
    <meta:user-defined meta:name="OVERHEIDop.configuratie">https://repository.officiele-overheidspublicaties.nl/MasterConfiguraties/MC-OEP-KamervragenAanhangsel-Web/1.7/xml/MC-OEP-KamervragenAanhangsel-Web.xml</meta:user-defined>
    <meta:user-defined meta:name="OVERHEIDop.vraagnummer">2024Z10980</meta:user-defined>
    <meta:user-defined meta:name="OVERHEIDop.aanhangselNummer">2163</meta:user-defined>
    <meta:user-defined meta:name="OVERHEIDop.ontvanger">C.C.J. Veldkamp</meta:user-defined>
    <meta:user-defined meta:name="DCTERMS.W3CDTF/OVERHEIDop.datumOntvangst">2024-07-15</meta:user-defined>
    <meta:user-defined meta:name="OVERHEIDop.AanhangselTypen/DC.type">Antwoord</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5</meta:user-defined>
    <meta:user-defined meta:name="DC.title">Antwoord op vragen van het lid Stoffer over het staatsbezoek van de Emir van Qatar</meta:user-defined>
    <meta:user-defined meta:name="DCTERMS.W3CDTF/DCTERMS.available">2024-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