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het lid <text:span text:style-name="ifm_span_font.bold_ifm">Piri</text:span> (GroenLinks-PvdA) aan de Minister van Buitenlandse Zaken over <text:span text:style-name="ifm_span_font.italic_ifm">het bezoek van Viktor Orbán aan Moskou</text:span> (ingezonden 5 juli 2024).</text:p>
      <text:p text:style-name="ifm_p_font.roman_mt.3.76mm_ifm">Antwoord van Minister <text:span text:style-name="ifm_span_font.bold_ifm">Veldkamp</text:span> (Buitenlandse Zaken) (ontvangen 15 juli 2024).</text:p>
      <text:p text:style-name="ifm_p_mt.3.76mm_ifm">Vraag 1</text:p>
      <text:p text:style-name="ifm_p_ifm">Bent u bekend met het bericht dat Viktor Orbán morgen (5 juli) een bezoek brengt aan de Russische president Poetin?</text:p>
      <text:p text:style-name="ifm_p_mt.3.76mm_ifm">Antwoord 1</text:p>
      <text:p text:style-name="ifm_p_ifm">Ja.</text:p>
      <text:p text:style-name="ifm_p_mt.3.76mm_ifm">Vraag 2</text:p>
      <text:p text:style-name="ifm_p_ifm">Heeft premier Orbán de Europese lidstaten op de hoogte gebracht van dit bezoek?</text:p>
      <text:p text:style-name="ifm_p_mt.3.76mm_ifm">Antwoord 2</text:p>
      <text:p text:style-name="ifm_p_ifm">Nee.</text:p>
      <text:p text:style-name="ifm_p_mt.3.76mm_ifm">Vraag 3</text:p>
      <text:p text:style-name="ifm_p_ifm">Vindt u dat dit bezoek passend is voor de voorzitter van de Raad van de Europese Unie (EU)?</text:p>
      <text:p text:style-name="ifm_p_mt.3.76mm_ifm">Antwoord 3</text:p>
      <text:p text:style-name="ifm_p_ifm">Het bezoek van premier Orbán aan president Poetin in Moskou ziet het kabinet als een strikt bilaterale aangelegenheid. Het roulerend voorzitterschap van de Raad heeft geen bevoegdheden op het gebied van EU-extern beleid. Daarnaast is de positie van de Europese Raad ten aanzien van steun aan Oekraïne en de aanpak van Rusland duidelijk: Rusland is de agressor, Oekraïne is het slachtoffer, zonder Oekraïne kunnen er geen discussies over Oekraïne plaatsvinden.</text:p>
      <text:p text:style-name="ifm_p_mt.3.76mm_ifm">Vraag 4</text:p>
      <text:p text:style-name="ifm_p_ifm">Zo nee, bent u bereid de Hongaarse ambassadeur te ontbieden?</text:p>
      <text:p text:style-name="ifm_p_mt.3.76mm_ifm">Antwoord 4</text:p>
      <text:p text:style-name="ifm_p_ifm">Het kabinet heeft zich reeds publiekelijk uitgesproken over dit bezoek en zich geschaard achter de voorzitter van de Europese Raad, Charles Michel, die benadrukte dat het roulerend EU voorzitterschap geen mandaat heeft met Rusland te spreken namens de EU en daarbij de positie van de Raad ten aanzien van Oekraïne en Rusland (zie ook het antwoord op vraag 3) herbevestigde. Veel regeringsleiders van andere EU-lidstaten spraken zich langs deze lijnen uit tegen het bezoek. Deze boodschappen worden ook tijdens EU-overleggen uitgedragen. Het kabinet acht het daarmee niet nodig de Hongaarse ambassadeur te ontbieden.</text:p>
      <text:p text:style-name="ifm_p_mt.3.76mm_ifm">Vraag 5</text:p>
      <text:p text:style-name="ifm_p_ifm">Kunt u bovenstaande vragen met spoed beantwoorden?</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Piri over het bezoek van Viktor Orbán aan Moskou</dc:title>
    <meta:user-defined meta:name="OVERHEIDop.ParlID/DC.identifier">ah-tk-20232024-2162</meta:user-defined>
    <meta:user-defined meta:name="OVERHEIDop.configuratie">https://repository.officiele-overheidspublicaties.nl/MasterConfiguraties/MC-OEP-KamervragenAanhangsel-Web/1.7/xml/MC-OEP-KamervragenAanhangsel-Web.xml</meta:user-defined>
    <meta:user-defined meta:name="OVERHEIDop.vraagnummer">2024Z11865</meta:user-defined>
    <meta:user-defined meta:name="OVERHEIDop.aanhangselNummer">2162</meta:user-defined>
    <meta:user-defined meta:name="OVERHEIDop.ontvanger">C.C.J. Veldkamp</meta:user-defined>
    <meta:user-defined meta:name="DCTERMS.W3CDTF/OVERHEIDop.datumOntvangst">2024-07-15</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Antwoord op op vragen van het lid Piri over het bezoek van Viktor Orbán aan Moskou</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