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de leden <text:span text:style-name="ifm_span_font.bold_ifm">Bromet</text:span> en <text:span text:style-name="ifm_span_font.bold_ifm">Bushoff</text:span> (beiden GroenLinks-PvdA) aan de Staatssecretaris van Landbouw, Visserij, Voedselzekerheid en Natuur en de Minister van Volksgezondheid, Welzijn en Sport over <text:span text:style-name="ifm_span_font.italic_ifm">het vogelgriepvirus dat overspringt van koeien op mensen</text:span> (ingezonden 10 juli 2024).</text:p>
      <text:p text:style-name="ifm_p_font.roman_mt.3.76mm_ifm">Mededeling van Minister <text:span text:style-name="ifm_span_font.bold_ifm">Wiersma</text:span> (Landbouw, Visserij, Voedselzekerheid en Natuur) (ontvangen 15 juli 2024).</text:p>
      <text:p text:style-name="ifm_p_mt.3.76mm_ifm">Vraag 1</text:p>
      <text:p text:style-name="ifm_p_ifm">Bent u bekend met het bericht «Vogelgriep uit koeien bindt aan receptor in de menselijke luchtwegen»?<text:note text:id="ID-2024Z11926-d37e52" text:note-class="footnote"><text:note-citation text:label="1 ">1</text:note-citation><text:note-body><text:p text:style-name="ifm_p_font.normal_size.6.93pt_mt..5mm_indent.-0.1161in_mleft.0.1161in_ifm">NRC, 8 juli 2024 (https://www.nrc.nl/nieuws/2024/07/08/vogelgriep-uit-koeien-bindt-aan-receptor-in-de-menselijke-luchtwegen)</text:p></text:note-body></text:note></text:p>
      <text:p text:style-name="ifm_p_mt.3.76mm_ifm">Vraag 2</text:p>
      <text:p text:style-name="ifm_p_ifm">Hoe reageert u op het nieuwe onderzoek van wetenschapsblad Nature waaruit blijkt dat het vogelgriepvirus zich nu kan binden aan receptoren in de luchtweg van mensen?</text:p>
      <text:p text:style-name="ifm_p_mt.3.76mm_ifm">Vraag 3</text:p>
      <text:p text:style-name="ifm_p_ifm">Hoe zorgelijk is deze nieuwe mutatie van het vogelgriepvirus, dat nu rondgaat bij melkkoeien in de VS en makkelijker aanslaat op de mens? Klopt het dat een volgende pandemie door deze mutatie een stap dichterbij is?</text:p>
      <text:p text:style-name="ifm_p_mt.3.76mm_ifm">Vraag 4</text:p>
      <text:p text:style-name="ifm_p_ifm">Deelt u de zorgen van de indiener dat de grote dichtheid van vee in Nederland ons bijzonder kwetsbaar maakt voor de verdere mutatie en verspreiding van het vogelgriepvirus? Kunt u uw antwoord wetenschappelijk onderbouwen en afzonderlijk ingaan op de risico’s van een grote dichtheid van koeien, kippen en varkens?</text:p>
      <text:p text:style-name="ifm_p_mt.3.76mm_ifm">Vraag 5</text:p>
      <text:p text:style-name="ifm_p_ifm">In hoeverre draagt een hoge dichtheid van vee bij aan het risico dat het vogelgriepvirus zodanig muteert dat het mensen kan infecteren en onderling verspreid kan worden?</text:p>
      <text:p text:style-name="ifm_p_mt.3.76mm_ifm">Vraag 6</text:p>
      <text:p text:style-name="ifm_p_ifm">Kunt u uiteenzetten hoe een kleinere veestapel in Nederland zou bijdragen aan het verkleinen van de kans dat het vogelgriepvirus hier verder muteert en verspreidt?</text:p>
      <text:p text:style-name="ifm_p_mt.3.76mm_ifm">Vraag 7</text:p>
      <text:p text:style-name="ifm_p_ifm">Is de verdere mutatie en verspreiding van het vogelgriepvirus volgens u onvermijdelijk? Welke maatregelen neemt u nu om dit tegen te gaan? Welke aanvullende maatregelen kunt u nemen die bewezen effectief zijn?</text:p>
      <text:p text:style-name="ifm_p_mt.3.76mm_ifm">Vraag 8</text:p>
      <text:p text:style-name="ifm_p_ifm">Welke aanvullende maatregelen, die het risico op mutatie en verspreiding van vogelgriep bij melkvee verkleinen, kunt u nog nemen? Wanneer bent u bereid deze te nemen?</text:p>
      <text:p text:style-name="ifm_p_mt.3.76mm_ifm">Vraag 9</text:p>
      <text:p text:style-name="ifm_p_ifm">Welke aanvullende maatregelen, die het risico op mutatie en verspreiding van vogelgriep tussen kippen en watervogels in waterrijke gebieden verkleinen, kunt u nog nemen? Wanneer bent u bereid deze te nemen?</text:p>
      <text:p text:style-name="ifm_p_mt.3.76mm_ifm">Vraag 10</text:p>
      <text:p text:style-name="ifm_p_ifm">Welke aanvullende maatregelen, die het risico op mutatie en verspreiding van vogelgriep bij varkens verkleinen, kunt u nog nemen? Wanneer bent u bereid deze te nemen? Kunt u specifiek ingaan op de nabijheid van pluimveebedrijven als risicofactor?</text:p>
      <text:p text:style-name="ifm_p_mt.3.76mm_ifm">Vraag 11</text:p>
      <text:p text:style-name="ifm_p_ifm">Kunt u vragen afzonderlijk van elkaar beantwoorden?</text:p>
      <text:h text:style-name="ifm_p_font.bold_mt.5.08mm_page.keep-with-next_ifm" text:outline-level="2">Mededeling</text:h>
      <text:p text:style-name="ifm_p_mt.4.23mm_ifm">De vragen van de leden Bromet en Bushoff (beide GroenLinks-PvdA) over het vogelgriepvirus dat overspringt van koeien op mensen (kenmerk: 2024Z11926, ingezonden 10 juli 2024) kunnen niet binnen de gebruikelijke termijn worden beantwoord. De afstemming van deze antwoorden vraagt meer tij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en Bushoff over het vogelgriepvirus dat overspringt van koeien op mensen</dc:title>
    <meta:user-defined meta:name="OVERHEIDop.ParlID/DC.identifier">ah-tk-20232024-2157</meta:user-defined>
    <meta:user-defined meta:name="OVERHEIDop.configuratie">https://repository.officiele-overheidspublicaties.nl/MasterConfiguraties/MC-OEP-KamervragenAanhangsel-Web/1.7/xml/MC-OEP-KamervragenAanhangsel-Web.xml</meta:user-defined>
    <meta:user-defined meta:name="OVERHEIDop.vraagnummer">2024Z11926</meta:user-defined>
    <meta:user-defined meta:name="OVERHEIDop.aanhangselNummer">2157</meta:user-defined>
    <meta:user-defined meta:name="OVERHEIDop.ontvanger">F.M. Wiersma</meta:user-defined>
    <meta:user-defined meta:name="DCTERMS.W3CDTF/OVERHEIDop.datumOntvangst">2024-07-15</meta:user-defined>
    <meta:user-defined meta:name="OVERHEIDop.AanhangselTypen/DC.type">Mededeling</meta:user-defined>
    <meta:user-defined meta:name="OVERHEIDop.indiener">T.J. Bushoff</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Uitstel beantwoording vragen van de leden Bromet en Bushoff over het vogelgriepvirus dat overspringt van koeien op mensen</meta:user-defined>
    <meta:user-defined meta:name="DCTERMS.W3CDTF/DCTERMS.available">2024-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