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Van der Plas</text:span> (BBB) aan de Minister voor Medische Zorg over <text:span text:style-name="ifm_span_font.italic_ifm">het bericht «Artsentekort Zeeland groeit, ook huisartsenspoedpost Oostburg dicht»</text:span> (ingezonden 27 juni 2024).</text:p>
      <text:p text:style-name="ifm_p_font.roman_mt.3.76mm_ifm">Mededeling van Minister <text:span text:style-name="ifm_span_font.bold_ifm">Agema</text:span> (Volksgezondheid, Welzijn en Sport) (ontvangen 15 juli 2024).</text:p>
      <text:p text:style-name="ifm_p_mt.3.76mm_ifm">Vraag 1</text:p>
      <text:p text:style-name="ifm_p_ifm">Bent u bekend met het bericht «Artsen tekort Zeeland groeit, ook huisartsenspoedpost Oostburg dicht» en bent u op de hoogte van deze situatie? Zo ja, wat is uw reactie hierop?<text:note text:id="ID-2024Z11431-d37e52" text:note-class="footnote"><text:note-citation text:label="1 ">1</text:note-citation><text:note-body><text:p text:style-name="ifm_p_font.normal_size.6.93pt_mt..5mm_indent.-0.1161in_mleft.0.1161in_ifm">Artsentekort Zeeland groeit, ook huisartsenspoedpost Oostburg dicht (nos.nl)</text:p></text:note-body></text:note></text:p>
      <text:p text:style-name="ifm_p_mt.3.76mm_ifm">Vraag 2</text:p>
      <text:p text:style-name="ifm_p_ifm">Welke maatregelen worden er genomen om de onderliggende problematiek van het groeiende artsentekort, met name in de provincie Zeeland, aan te pakken?</text:p>
      <text:p text:style-name="ifm_p_mt.3.76mm_ifm">Vraag 3</text:p>
      <text:p text:style-name="ifm_p_ifm">Kunt u toelichten hoe de continuïteit van zorg voor de patiënten in Oostburg, Terneuzen en omliggende gebieden gewaarborgd blijft, aangezien de spoedpost in Oostburg en afdeling Neurologie in Terneuzen sluit?</text:p>
      <text:p text:style-name="ifm_p_mt.3.76mm_ifm">Vraag 4</text:p>
      <text:p text:style-name="ifm_p_ifm">Bent u bereid om te investeren in specifieke stimuleringsmaatregelen om artsen naar krimpgebieden zoals Zeeland te trekken?</text:p>
      <text:p text:style-name="ifm_p_mt.3.76mm_ifm">Vraag 5</text:p>
      <text:p text:style-name="ifm_p_ifm">Welke invloed heeft de sluiting van de huisartsenspoedpost in Oostburg en afdeling Neurologie in Terneuzen op de werkdruk, wachtlijsten en bereikbaarheid van omliggende huisartsenspoedposten en ziekenhuizen? Welke omliggende huisartsenspoedposten en ziekenhuizen blijven nog over?</text:p>
      <text:p text:style-name="ifm_p_mt.3.76mm_ifm">Vraag 6</text:p>
      <text:p text:style-name="ifm_p_ifm">Is alleen het personeelstekort de reden dat deze spoedpost in Oostburg en de afdeling Neurologie in Terneuzen sluit, of zijn er nog andere redenen? Welke maatregelen hebben de besturen getroffen om personeel te behouden of nieuw personeel aan te trekken?</text:p>
      <text:p text:style-name="ifm_p_mt.3.76mm_ifm">Vraag 7</text:p>
      <text:p text:style-name="ifm_p_ifm">Wat was het neurologentekort in Terneuzen waardoor de afdeling moest sluiten? Klopt het dat een aantal neurologen zelf zijn vertrokken en zo ja, wat was hun reden en welke lessen kunnen hieruit worden getrokken?</text:p>
      <text:p text:style-name="ifm_p_mt.3.76mm_ifm">Vraag 8</text:p>
      <text:p text:style-name="ifm_p_ifm">Klopt het dat neurologie een basisspecialisme is en dat ziekenhuizen 24/7 neurologische zorg moeten kunnen bieden? Zo ja, wat voor impact heeft de sluiting van de neurologische afdeling op de spoed en intensive care zorg, want ook die moeten kunnen rekenen op neurologische zorg? Wordt het ziekenhuis in Terneuzen hierdoor niet per saldo een buitenpoli?</text:p>
      <text:p text:style-name="ifm_p_mt.3.76mm_ifm">Vraag 9</text:p>
      <text:p text:style-name="ifm_p_ifm">Heeft de Inspectie Gezondheidszorg en Jeugd (IGJ) meldingen ontvangen over enige onregelmatigheden op de afdeling neurologie in Terneuzen?</text:p>
      <text:p text:style-name="ifm_p_mt.3.76mm_ifm">Vraag 10</text:p>
      <text:p text:style-name="ifm_p_ifm">Hoe beoordeelt u de mogelijke risico's voor patiëntveiligheid nu deze huisartsenspoedpost in Oostburg en afdeling Neurologie in Terneuzen zijn deuren sluit?</text:p>
      <text:p text:style-name="ifm_p_mt.3.76mm_ifm">Vraag 11</text:p>
      <text:p text:style-name="ifm_p_ifm">Hoe beoordeelt u het feit dat nieuwe patiënten voor neurologie worden doorverwezen naar een ziekenhuis in Gent en dat vermoedelijk veel patiënten naar Knokke zullen gaan, over de Belgische grens dus? Wat voor impact heeft dit op de toegankelijkheid van de zorg?</text:p>
      <text:p text:style-name="ifm_p_mt.3.76mm_ifm">Vraag 12</text:p>
      <text:p text:style-name="ifm_p_ifm">Kunt u toezeggen om in gesprek met lokale zorgaanbieders en overheden om het artsentekort in Zeeland op te lossen en zo ja, welke oplossingen worden er voorgesteld? Bent u bereid om de conclusies en aanbevelingen uit deze gesprekken met de Kamer te delen?</text:p>
      <text:p text:style-name="ifm_p_mt.3.76mm_ifm">Vraag 13</text:p>
      <text:p text:style-name="ifm_p_ifm">Hoe ziet de langetermijnvisie van de regering eruit met het oog op het waarborgen van spoedeisende hulp en ziekenhuisafdelingen in dunbevolkte gebieden zoals Zeeland, mede in het licht van het recente rapport «Elke regio telt»?</text:p>
      <text:h text:style-name="ifm_p_font.bold_mt.5.08mm_page.keep-with-next_ifm" text:outline-level="2">Mededeling</text:h>
      <text:p text:style-name="ifm_p_mt.4.23mm_ifm">De vragen van het lid Van der Plas (BBB) over het bericht «Artsentekort Zeeland groeit, ook huisartsenspoedpost Oostburg dicht» (2024Z11431) kunnen tot mijn spijt niet binnen de gebruikelijke termijn worden beantwoord.</text:p>
      <text:p text:style-name="ifm_p_ifm">De reden van het uitstel is dat voor een volledige beantwoording van de vragen externe afstemming nodig is met verschillende partijen. Hierop wacht ik no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r Plas over het bericht 'Artsentekort Zeeland groeit, ook huisartsenspoedpost Oostburg dicht'</dc:title>
    <meta:user-defined meta:name="OVERHEIDop.ParlID/DC.identifier">ah-tk-20232024-2156</meta:user-defined>
    <meta:user-defined meta:name="OVERHEIDop.configuratie">https://repository.officiele-overheidspublicaties.nl/MasterConfiguraties/MC-OEP-KamervragenAanhangsel-Web/1.7/xml/MC-OEP-KamervragenAanhangsel-Web.xml</meta:user-defined>
    <meta:user-defined meta:name="OVERHEIDop.vraagnummer">2024Z11431</meta:user-defined>
    <meta:user-defined meta:name="OVERHEIDop.aanhangselNummer">2156</meta:user-defined>
    <meta:user-defined meta:name="OVERHEIDop.ontvanger">M. Agema</meta:user-defined>
    <meta:user-defined meta:name="DCTERMS.W3CDTF/OVERHEIDop.datumOntvangst">2024-07-15</meta:user-defined>
    <meta:user-defined meta:name="OVERHEIDop.AanhangselTypen/DC.type">Mededeling</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Uitstel beantwoording Van der Plas over het bericht 'Artsentekort Zeeland groeit, ook huisartsenspoedpost Oostburg dicht'</meta:user-defined>
    <meta:user-defined meta:name="DCTERMS.W3CDTF/DCTERMS.available">2024-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