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Beckerman</text:span> (SP) aan de Minister voor Klimaat en Energie over <text:span text:style-name="ifm_span_font.italic_ifm">het bericht «Zonnepanelen minder lucratief, «maar leveren nog altijd 17 jaar gratis stroom»»</text:span> (ingezonden 26 juni 2024).</text:p>
      <text:p text:style-name="ifm_p_font.roman_mt.3.76mm_ifm">Mededeling van Minister <text:span text:style-name="ifm_span_font.bold_ifm">Hermans</text:span> (Klimaat en Groene Groei) (ontvangen 15 juli 2024).</text:p>
      <text:p text:style-name="ifm_p_mt.3.76mm_ifm">Vraag 1</text:p>
      <text:p text:style-name="ifm_p_ifm">Klopt het dat dat in het modelcontract van de Autoriteit Consument &amp; Markt (ACM) leveranciers tot de invoering van de nieuwe energiewet geen terugleverkosten als apart component in rekening mogen brengen? Hoe gaat dit veranderen met de invoering van de energiewet?<text:note text:id="N1" text:note-class="footnote"><text:note-citation text:label="1 ">1</text:note-citation><text:note-body><text:p text:style-name="ifm_p_font.normal_size.6.93pt_mt..5mm_indent.-0.1161in_mleft.0.1161in_ifm">NOS, 7 mei 2024, «Zonnepanelen minder lucratief, «maar leveren nog altijd 17 jaar gratis stroom»». (nos.nl/nieuwsuur/artikel/2519563-zonnepanelen-minder-lucratief-maar-leveren-nog-altijd-17-jaar-gratis-stroom)</text:p></text:note-body></text:note></text:p>
      <text:p text:style-name="ifm_p_mt.3.76mm_ifm">Vraag 2</text:p>
      <text:p text:style-name="ifm_p_ifm">Heeft de ACM onderzoek gedaan naar de forse prijsverhogingen van de vaste leveringskosten bij een ACM-modelcontract die energieleveranciers nu in rekening brengen? Vindt u een prijsverhoging van circa 450% (bijvoorbeeld door Essent) dit jaar redelijk en acceptabel?</text:p>
      <text:p text:style-name="ifm_p_mt.3.76mm_ifm">Vraag 3</text:p>
      <text:p text:style-name="ifm_p_ifm">Heeft de ACM de terugleverkosten voor consumenten met zonnepanelen bij de vier in het onderzoek naar terugleveringskosten genoemde energieleveranciers bij gebruikelijke (niet zijnde ACM-modelcontracten) overeenkomsten feitelijk onderzocht?<text:note text:id="N2" text:note-class="footnote"><text:note-citation text:label="2 ">2</text:note-citation><text:note-body><text:p text:style-name="ifm_p_font.normal_size.6.93pt_mt..5mm_indent.-0.1161in_mleft.0.1161in_ifm">ACM, 8 mei 2024, «ACM: Onderzochte terugleverkosten voor zonnepaneelhouders niet verboden». (www.acm.nl/nl/publicaties/acm-onderzochte-terugleverkosten-voor-zonnepaneelhouders-niet-verboden)</text:p></text:note-body></text:note> Zijn deze terugleverkosten in verhouding met de werkelijke additionele kosten die energieleveranciers maken en zijn die additionele kosten niet reeds ingecalculeerd in de vaste leveringskosten die men hanteert?</text:p>
      <text:p text:style-name="ifm_p_mt.3.76mm_ifm">Vraag 4</text:p>
      <text:p text:style-name="ifm_p_ifm">Klopt het dat de ACM nog geen uitspraak heeft gedaan over de (on-)redelijkheid van terugleverkosten en dat haar onderzoek van 8 mei 2024 zich beperkt heeft tot leveringstarieven voor stroom?</text:p>
      <text:h text:style-name="ifm_p_font.bold_mt.5.08mm_page.keep-with-next_ifm" text:outline-level="2">Mededeling</text:h>
      <text:p text:style-name="ifm_p_mt.4.23mm_ifm">De vragen van het lid Beckerman (SP) over het bericht «Zonnepanelen minder lucratief, «maar leveren nog altijd 17 jaar gratis stroom»» (kenmerk 2024Z11323) kunnen niet binnen de gebruikelijke termijn worden beantwoord. De reden van uitstel is dat afstemming met de Autoriteit Consument &amp; Markt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Zonnepanelen minder lucratief, ‘maar leveren nog altijd 17 jaar gratis stroom’</dc:title>
    <meta:user-defined meta:name="OVERHEIDop.ParlID/DC.identifier">ah-tk-20232024-2155</meta:user-defined>
    <meta:user-defined meta:name="OVERHEIDop.configuratie">https://repository.officiele-overheidspublicaties.nl/MasterConfiguraties/MC-OEP-KamervragenAanhangsel-Web/1.7/xml/MC-OEP-KamervragenAanhangsel-Web.xml</meta:user-defined>
    <meta:user-defined meta:name="OVERHEIDop.vraagnummer">2024Z11323</meta:user-defined>
    <meta:user-defined meta:name="OVERHEIDop.aanhangselNummer">2155</meta:user-defined>
    <meta:user-defined meta:name="OVERHEIDop.ontvanger">S.T.M. Hermans</meta:user-defined>
    <meta:user-defined meta:name="DCTERMS.W3CDTF/OVERHEIDop.datumOntvangst">2024-07-15</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Uitstel beantwoording vragen van het lid Beckerman over het bericht ‘Zonnepanelen minder lucratief, ‘maar leveren nog altijd 17 jaar gratis stroom’</meta:user-defined>
    <meta:user-defined meta:name="DCTERMS.W3CDTF/DCTERMS.available">2024-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