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3</text:p>
      <text:p text:style-name="ifm_p_font.roman_mt.3.76mm_ifm">Vragen van het lid <text:span text:style-name="ifm_span_font.bold_ifm">Dobbe</text:span> (SP) aan de Staatssecretaris van Volksgezondheid, Welzijn en Sport over <text:span text:style-name="ifm_span_font.italic_ifm">het bericht dat de kwaliteit van de langdurige zorg voor ouderen thuis volgens de IGJ nog vaak onder de maat is</text:span> (ingezonden 4 juli 2024).</text:p>
      <text:p text:style-name="ifm_p_font.roman_mt.3.76mm_ifm">Mededeling van Staatssecretaris <text:span text:style-name="ifm_span_font.bold_ifm">Maeijer</text:span> (Volksgezondheid, Welzijn en Sport – Langdurige en Maatschappelijke Zorg) (ontvangen 12 juli 2024).</text:p>
      <text:p text:style-name="ifm_p_mt.3.76mm_ifm">Vraag 1</text:p>
      <text:p text:style-name="ifm_p_ifm">Wat is uw reactie op het bericht dat de kwaliteit van de langdurige zorg voor ouderen thuis volgens de Inspectie Gezondheidszorg en Jeugd (IGJ) nog vaak onder de maat is?<text:note text:id="ID-2024Z11785-d37e51" text:note-class="footnote"><text:note-citation text:label="1 ">1</text:note-citation><text:note-body><text:p text:style-name="ifm_p_font.normal_size.6.93pt_mt..5mm_indent.-0.1161in_mleft.0.1161in_ifm">Inspectie Gezondheidszorg en Jeugd, 2 juli 2024, «Kwaliteit langdurige zorg voor ouderen thuis nog vaak onder de maat» (Kwaliteit langdurige zorg voor ouderen thuis nog vaak onder de maat | Publicatie | Inspectie Gezondheidszorg en Jeugd (igj.nl))</text:p></text:note-body></text:note></text:p>
      <text:p text:style-name="ifm_p_mt.3.76mm_ifm">Vraag 2</text:p>
      <text:p text:style-name="ifm_p_ifm">Hoe duidt u het grote verschil dat de IGJ ziet tussen verschillende aanbieders van Wet langdurige zorg (Wlz)-zorg thuis? Deelt u de analyse dat dit mede veroorzaakt wordt door de wildgroei aan aanbieders, het gebrek aan samenwerking en het delen van kennis en expertise tussen aanbieders die veroorzaakt worden door het huidige systeem van marktwerking?</text:p>
      <text:p text:style-name="ifm_p_mt.3.76mm_ifm">Vraag 3</text:p>
      <text:p text:style-name="ifm_p_ifm">In hoeverre is het nu nog verder inzetten op het scheiden van wonen en zorg nog verantwoord als de kwaliteit van de Wlz-zorg thuis nu al niet op orde is?</text:p>
      <text:p text:style-name="ifm_p_mt.3.76mm_ifm">Vraag 4</text:p>
      <text:p text:style-name="ifm_p_ifm">Wat zijn volgens u nou precies de voordelen van de toegenomen inzet op Wlz-zorg thuis, als gedeeltelijke vervanging van intramurale Wlz-zorg?</text:p>
      <text:p text:style-name="ifm_p_mt.3.76mm_ifm">Vraag 5</text:p>
      <text:p text:style-name="ifm_p_ifm">Wat is uw reactie op de stelling van de IGJ dat er ook ouderen zijn met een lichte indicatie voor wie een verpleeghuis eigenlijk toch wel nodig of gewenst is, die nu tussen wal en schip vallen?</text:p>
      <text:p text:style-name="ifm_p_mt.3.76mm_ifm">Vraag 6</text:p>
      <text:p text:style-name="ifm_p_ifm">Bent u het ermee eens dat er voor deze groep moet worden geregeld dat zij alsnog toegang zouden moeten krijgen tot intramurale Wlz-zorg, bij voorkeur in een kleinschalige woonzorgvorm zoals een zorgbuurthuis?</text:p>
      <text:h text:style-name="ifm_p_font.bold_mt.5.08mm_page.keep-with-next_ifm" text:outline-level="2">Mededeling</text:h>
      <text:p text:style-name="ifm_p_mt.4.23mm_ifm">De vragen van het lid Dobbe (SP) over het bericht dat de kwaliteit van de langdurige zorg voor ouderen thuis volgens de IGJ nog vaak onder de maat is (2024Z11785)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obbe over het bericht dat de kwaliteit van de langdurige zorg voor ouderen thuis volgens de IGJ nog vaak onder de maat is</dc:title>
    <meta:user-defined meta:name="OVERHEIDop.ParlID/DC.identifier">ah-tk-20232024-2153</meta:user-defined>
    <meta:user-defined meta:name="OVERHEIDop.configuratie">https://repository.officiele-overheidspublicaties.nl/MasterConfiguraties/MC-OEP-KamervragenAanhangsel-Web/1.7/xml/MC-OEP-KamervragenAanhangsel-Web.xml</meta:user-defined>
    <meta:user-defined meta:name="OVERHEIDop.vraagnummer">2024Z11785</meta:user-defined>
    <meta:user-defined meta:name="OVERHEIDop.aanhangselNummer">2153</meta:user-defined>
    <meta:user-defined meta:name="OVERHEIDop.ontvanger">V. Maeijer</meta:user-defined>
    <meta:user-defined meta:name="DCTERMS.W3CDTF/OVERHEIDop.datumOntvangst">2024-07-12</meta:user-defined>
    <meta:user-defined meta:name="OVERHEIDop.AanhangselTypen/DC.type">Mededeling</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12</meta:user-defined>
    <meta:user-defined meta:name="DC.title">Uitstel beantwoording vragen van het lid Dobbe over het bericht dat de kwaliteit van de langdurige zorg voor ouderen thuis volgens de IGJ nog vaak onder de maat is</meta:user-defined>
    <meta:user-defined meta:name="DCTERMS.W3CDTF/DCTERMS.available">2024-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uderen</meta:user-defined>
    <meta:user-defined meta:name="OVERHEIDop.versieInformatie"/>
  </office:meta>
</office:document-meta>
</file>