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ragen van het lid <text:span text:style-name="ifm_span_font.bold_ifm">Gabriëls</text:span> (GroenLinks-PvdA) aan de Minister van Infrastructuur en Waterstaat en de Staatssecretaris van Defensie over <text:span text:style-name="ifm_span_font.italic_ifm">het bericht «Vliegbasis Gilze Rijen en 11 andere Defensieterreinen ernstig verontreinigd met giftig PFAS»</text:span> (ingezonden 20 juni 2024).</text:p>
      <text:p text:style-name="ifm_p_font.roman_mt.3.76mm_ifm">Mededeling van Staatssecretaris <text:span text:style-name="ifm_span_font.bold_ifm">Tuinman</text:span> (Defensie) (ontvangen 11 juli 2024).</text:p>
      <text:p text:style-name="ifm_p_mt.3.76mm_ifm">Vraag 1</text:p>
      <text:p text:style-name="ifm_p_ifm">Bent u bekend met het bericht «Vliegbasis Gilze Rijen en elf andere Defensieterreinen ernstig vervuild met PFAS»?<text:note text:id="N1" text:note-class="footnote"><text:note-citation text:label="1 ">1</text:note-citation><text:note-body><text:p text:style-name="ifm_p_font.normal_size.6.93pt_mt..5mm_indent.-0.1161in_mleft.0.1161in_ifm">Pointer, 13 juni 2024 (Vliegbasis Gilze Rijen en 11 andere Defensieterreinen ernstig verontreinigd met giftig PFAS | KRO-NCRV)</text:p></text:note-body></text:note></text:p>
      <text:p text:style-name="ifm_p_mt.3.76mm_ifm">Vraag 2</text:p>
      <text:p text:style-name="ifm_p_ifm">Wat vindt u ervan dat uit bodemmetingen blijkt dat vliegbasis Gilze-Rijen ernstig vervuild is met PFOS?</text:p>
      <text:p text:style-name="ifm_p_mt.3.76mm_ifm">Vraag 3</text:p>
      <text:p text:style-name="ifm_p_ifm">Hoe is het mogelijk dat vrijwel alle bodemmonsters op het terrein de norm voor ernstige bodemverontreiniging, tot wel 56 keer, overschrijden?</text:p>
      <text:p text:style-name="ifm_p_mt.3.76mm_ifm">Vraag 4</text:p>
      <text:p text:style-name="ifm_p_ifm">Waarom is de informatie over de vervuiling op dit terrein, die al in 2013 bekend was bij Defensie, niet gedeeld met de Tweede Kamer? Wanneer was u van plan deze informatie te delen?</text:p>
      <text:p text:style-name="ifm_p_mt.3.76mm_ifm">Vraag 5</text:p>
      <text:p text:style-name="ifm_p_ifm">Heeft u contact gehad met de gemeente Gilze Rijen over deze zorgwekkende cijfers en was u ook al in 2022 door toezichthouder ILT op de hoogte gebracht hiervan?</text:p>
      <text:p text:style-name="ifm_p_mt.3.76mm_ifm">Vraag 6</text:p>
      <text:p text:style-name="ifm_p_ifm">Vindt u het ook zeer zorgwekkend dat alle defensieterreinen, verspreid over het hele land, zeer vervuild zijn met PFAS? Vinden er metingen plaats om de verontreiniging (bodem of water) verder in kaart te brengen?</text:p>
      <text:p text:style-name="ifm_p_mt.3.76mm_ifm">Vraag 7</text:p>
      <text:p text:style-name="ifm_p_ifm">Wat zijn de consequenties van deze vervuiling voor omwonenden van deze defensieterreinen? Is er sprake van een risico voor de gezondheid van omwonenden of gebruikers van deze defensieterreinen? Worden er maatregelen genomen om omwonenden beter te beschermen?</text:p>
      <text:p text:style-name="ifm_p_mt.3.76mm_ifm">Vraag 8</text:p>
      <text:p text:style-name="ifm_p_ifm">Hoe staat het met de vervuiling van het oppervlaktewater rondom de elf defensieterreinen, aangezien van de situatie in Leeuwarden bekend is dat het oppervlaktewater ernstig vervuild is met PFAS? Zijn er risico’s op verspreiding of uitspoeling?</text:p>
      <text:p text:style-name="ifm_p_mt.3.76mm_ifm">Vraag 9</text:p>
      <text:p text:style-name="ifm_p_ifm">Vindt er communicatie plaats met gemeenten en omwonenden van de genoemde twaalf defensieterreinen over dit probleem? Zo ja, hoe? Zo nee, waarom niet?</text:p>
      <text:p text:style-name="ifm_p_mt.3.76mm_ifm">Vraag 10</text:p>
      <text:p text:style-name="ifm_p_ifm">Waarom wordt er rondom Chemours en rondom vliegbasis Leeuwarden afgeraden om in water te zwemmen of uit moestuinen te eten, maar bij de andere ernstig vervuilde PFAS-locaties niet?</text:p>
      <text:p text:style-name="ifm_p_mt.3.76mm_ifm">Vraag 11</text:p>
      <text:p text:style-name="ifm_p_ifm">Per wanneer is het handelingskader beschikbaar van het Ministerie van Infrastructuur en Waterstaat om deze terreinen te gaan saneren? Per wanneer wordt er gestart met saneren?</text:p>
      <text:p text:style-name="ifm_p_mt.3.76mm_ifm">Vraag 12</text:p>
      <text:p text:style-name="ifm_p_ifm">Wanneer krijgt de Kamer een saneringsplan met bijbehorende kosten gepresenteerd? Hoe bent u van plan deze saneringen te gaan bekostigen? Kunt u per locatie een tijdlijn voor het saneren schetsen, zodat omwonenden weten waar zij aan toe zijn?</text:p>
      <text:p text:style-name="ifm_p_mt.3.76mm_ifm">Vraag 13</text:p>
      <text:p text:style-name="ifm_p_ifm">Kan het RIVM een rol krijgen in de bredere PFOS-problematiek door nu ook rondom deze terreinen de gezondheidseffecten en -risico’s in kaart te brengen?</text:p>
      <text:p text:style-name="ifm_p_mt.3.76mm_ifm">Vraag 14</text:p>
      <text:p text:style-name="ifm_p_ifm">Kunt u deze vragen ruim vóór het commissiedebat Leefomgeving op 11 september 2024 beantwoorden?</text:p>
      <text:h text:style-name="ifm_p_font.bold_mt.5.08mm_page.keep-with-next_ifm" text:outline-level="2">Mededeling</text:h>
      <text:p text:style-name="ifm_p_mt.4.23mm_ifm">De beantwoording van de schriftelijke vragen van het lid Gabriëls (GroenLinks-PvdA) aan de Minister van Infrastructuur en Waterstaat en de Staatssecretaris van Defensie over het bericht <text:span text:style-name="ifm_span_font.italic_mt.4.23mm_ifm">Vliegbasis Gilze Rijen en 11 andere Defensieterreinen ernstig verontreinigd met giftig PFAS</text:span>van 20 juni 2024 (kenmerk 2024Z10982) heeft meer tijd nodig. De benodigde interdepartementale afstemming neemt meer tijd in beslag.</text:p>
      <text:p text:style-name="ifm_p_ifm">De reguliere termijn verstrijkt op 11 juli. Uw Kamer ontvangt de antwoorden zo spoedig mogelijk, uiterlijk voor het einde van het zomerreces v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abriëls over het bericht Vliegbasis Gilze Rijen en 11 andere Defensieterreinen ernstig verontreinigd met giftig PFAS van 20 juni 2024</dc:title>
    <meta:user-defined meta:name="OVERHEIDop.ParlID/DC.identifier">ah-tk-20232024-2152</meta:user-defined>
    <meta:user-defined meta:name="OVERHEIDop.configuratie">https://repository.officiele-overheidspublicaties.nl/MasterConfiguraties/MC-OEP-KamervragenAanhangsel-Web/1.7/xml/MC-OEP-KamervragenAanhangsel-Web.xml</meta:user-defined>
    <meta:user-defined meta:name="OVERHEIDop.vraagnummer">2024Z10982</meta:user-defined>
    <meta:user-defined meta:name="OVERHEIDop.aanhangselNummer">2152</meta:user-defined>
    <meta:user-defined meta:name="OVERHEIDop.ontvanger">G.P. Tuinman</meta:user-defined>
    <meta:user-defined meta:name="DCTERMS.W3CDTF/OVERHEIDop.datumOntvangst">2024-07-11</meta:user-defined>
    <meta:user-defined meta:name="OVERHEIDop.AanhangselTypen/DC.type">Antwoord</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1</meta:user-defined>
    <meta:user-defined meta:name="DC.title">Uitstel beantwoording vragen van het lid Gabriëls over het bericht Vliegbasis Gilze Rijen en 11 andere Defensieterreinen ernstig verontreinigd met giftig PFAS van 20 juni 2024</meta:user-defined>
    <meta:user-defined meta:name="DCTERMS.W3CDTF/DCTERMS.available">2024-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