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de leden <text:span text:style-name="ifm_span_font.bold_ifm">Van der Werf</text:span> en <text:span text:style-name="ifm_span_font.bold_ifm">Bamenga</text:span> (beiden D66) aan de Ministers van Defensie en van Infrastructuur en Waterstaat over <text:span text:style-name="ifm_span_font.italic_ifm">de ernstige vervuiling met PFAS op Vliegbasis Gilze-Rijen en elf andere defensieterreinen</text:span> (ingezonden 20 juni 2024).</text:p>
      <text:p text:style-name="ifm_p_font.roman_mt.3.76mm_ifm">Mededeling van Staatssecretaris <text:span text:style-name="ifm_span_font.bold_ifm">Tuinman</text:span> (Defensie) (ontvangen 11 juli 2024).</text:p>
      <text:p text:style-name="ifm_p_mt.3.76mm_ifm">Vraag 1</text:p>
      <text:p text:style-name="ifm_p_ifm">Bent u bekend met het onderzoek van Pointer (KRO-NCRV) waaruit blijkt dat Vliegbasis Gilze-Rijen en elf andere defensieterreinen ernstig vervuild zijn met PFAS?<text:note text:id="N1" text:note-class="footnote"><text:note-citation text:label="1 ">1</text:note-citation><text:note-body><text:p text:style-name="ifm_p_font.normal_size.6.93pt_mt..5mm_indent.-0.1161in_mleft.0.1161in_ifm">Pointer, 13 juni 2024, «Vliegbasis Gilze Rijen en 11 andere Defensieterreinen ernstig verontreinigd met giftig PFAS», (https://pointer.kro-ncrv.nl/vliegbasis-gilze-rijen-en-11-andere-defensieterreinen-ernstig-verontreinigd-met-giftig-pfas)</text:p></text:note-body></text:note></text:p>
      <text:p text:style-name="ifm_p_mt.3.76mm_ifm">Vraag 2</text:p>
      <text:p text:style-name="ifm_p_ifm">Kunt u bevestigen dat bijna alle bodemmonsters op Vliegbasis Gilze-Rijen de norm voor ernstige bodemverontreiniging overschrijden, en dat op één plek de waardes zelfs 56 keer hoger zijn dan de norm?</text:p>
      <text:p text:style-name="ifm_p_mt.3.76mm_ifm">Vraag 3</text:p>
      <text:p text:style-name="ifm_p_ifm">Wat is uw reactie op de bevindingen van toxicoloog Jacob de Boer, die stelt dat de gemeten waardes op Vliegbasis Gilze-Rijen de hoogst gemeten PFAS-vervuiling in Nederland zijn, na Vliegbasis Leeuwarden?</text:p>
      <text:p text:style-name="ifm_p_mt.3.76mm_ifm">Vraag 4</text:p>
      <text:p text:style-name="ifm_p_ifm">Welke maatregelen heeft Defensie sinds de metingen in 2019 en 2020 genomen om de vervuiling op Vliegbasis Gilze-Rijen en de andere genoemde defensieterreinen aan te pakken?</text:p>
      <text:p text:style-name="ifm_p_mt.3.76mm_ifm">Vraag 5</text:p>
      <text:p text:style-name="ifm_p_ifm">Waarom zijn de meetresultaten van de vervuiling op Vliegbasis Gilze-Rijen, die dateren van 2019 en 2020, niet eerder openbaar gemaakt?</text:p>
      <text:p text:style-name="ifm_p_mt.3.76mm_ifm">Vraag 6</text:p>
      <text:p text:style-name="ifm_p_ifm">Welke stappen heeft Defensie ondernomen nadat in 2022 melding werd gemaakt van de vervuiling bij de toezichthouder, de Inspectie Leefomgeving en Transport?</text:p>
      <text:p text:style-name="ifm_p_mt.3.76mm_ifm">Vraag 7</text:p>
      <text:p text:style-name="ifm_p_ifm">Wat zijn de specifieke plannen van Defensie voor de sanering van de vervuilde terreinen en wat is de verwachte tijdlijn voor deze sanering?</text:p>
      <text:p text:style-name="ifm_p_mt.3.76mm_ifm">Vraag 8</text:p>
      <text:p text:style-name="ifm_p_ifm">Welke maatregelen worden genomen om verdere vervuiling van de bodem en het oppervlaktewater rondom de genoemde defensieterreinen te voorkomen?</text:p>
      <text:p text:style-name="ifm_p_mt.3.76mm_ifm">Vraag 9</text:p>
      <text:p text:style-name="ifm_p_ifm">Wat is uw visie op de toekomstige preventieve maatregelen die Defensie kan nemen om dergelijke ernstige vervuilingen in de toekomst te voorkomen?</text:p>
      <text:p text:style-name="ifm_p_mt.3.76mm_ifm">Vraag 10</text:p>
      <text:p text:style-name="ifm_p_ifm">Zijn er al gezondheidsrisico’s vastgesteld voor personeel en omwonenden als gevolg van de vervuiling met PFAS op deze defensieterreinen? Zo ja, welke maatregelen worden genomen om deze risico’s te mitigeren?</text:p>
      <text:p text:style-name="ifm_p_mt.3.76mm_ifm">Vraag 11</text:p>
      <text:p text:style-name="ifm_p_ifm">Zijn er nog andere defensieterreinen in Nederland waar PFAS-vervuiling een probleem kan zijn? Zo ja, welke en wat wordt er gedaan om dit in kaart te brengen en aan te pakken?</text:p>
      <text:p text:style-name="ifm_p_mt.3.76mm_ifm">Vraag 12</text:p>
      <text:p text:style-name="ifm_p_ifm">Kunt u toezeggen dat u de Kamer periodiek op de hoogte zult houden van de voortgang van de saneringswerkzaamheden en de resultaten van eventuele vervolgonderzoeken naar PFAS-vervuiling op defensieterreinen?</text:p>
      <text:h text:style-name="ifm_p_font.bold_mt.5.08mm_page.keep-with-next_ifm" text:outline-level="2">Mededeling</text:h>
      <text:p text:style-name="ifm_p_mt.4.23mm_ifm">De beantwoording van de schriftelijke vragen van de leden Van der Werf en Bamenga (beiden D66) van 20 juni 2024 (kenmerk 2024Z10977) aan de Ministers van Defensie en van Infrastructuur en Waterstaat over de ernstige vervuiling met PFAS op Vliegbasis Gilze-Rijen en elf andere defensieterreinen heeft meer tijd nodig. De benodigde interdepartementale afstemming neemt meer tijd in beslag.</text:p>
      <text:p text:style-name="ifm_p_ifm">De reguliere termijn verstrijkt op 11 juli. Uw Kamer ontvangt de antwoorden zo spoedig mogelijk, uiterlijk voor het einde van het zomerreces v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erf en Bamenga over de ernstige vervuiling met PFAS op Vliegbasis Gilze-Rijen en elf andere defensieterreinen</dc:title>
    <meta:user-defined meta:name="OVERHEIDop.ParlID/DC.identifier">ah-tk-20232024-2151</meta:user-defined>
    <meta:user-defined meta:name="OVERHEIDop.configuratie">https://repository.officiele-overheidspublicaties.nl/MasterConfiguraties/MC-OEP-KamervragenAanhangsel-Web/1.7/xml/MC-OEP-KamervragenAanhangsel-Web.xml</meta:user-defined>
    <meta:user-defined meta:name="OVERHEIDop.vraagnummer">2024Z10977</meta:user-defined>
    <meta:user-defined meta:name="OVERHEIDop.aanhangselNummer">2151</meta:user-defined>
    <meta:user-defined meta:name="OVERHEIDop.ontvanger">G.P. Tuinman</meta:user-defined>
    <meta:user-defined meta:name="DCTERMS.W3CDTF/OVERHEIDop.datumOntvangst">2024-07-11</meta:user-defined>
    <meta:user-defined meta:name="OVERHEIDop.AanhangselTypen/DC.type">Mededeling</meta:user-defined>
    <meta:user-defined meta:name="OVERHEIDop.indiener">P. Bamenga</meta:user-defined>
    <meta:user-defined meta:name="OVERHEIDop.indiener">J.J. van der Wer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1</meta:user-defined>
    <meta:user-defined meta:name="DC.title">Uitstel beantwoording vragen van de leden Van der Werf en Bamenga over de ernstige vervuiling met PFAS op Vliegbasis Gilze-Rijen en elf andere defensieterreinen</meta:user-defined>
    <meta:user-defined meta:name="DCTERMS.W3CDTF/DCTERMS.available">2024-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