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1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Van Kent</text:span> (SP) aan de Minister van Infrastructuur en Waterstaat over <text:span text:style-name="ifm_span_font.italic_ifm">het nieuws dat bij Chemours tweemaal PFAS is vrijgekomen als gevolg van stroomstoringen</text:span> (ingezonden 20 juni 2024).</text:p>
      <text:p text:style-name="ifm_p_font.roman_mt.3.76mm_ifm">Antwoord van Staatssecretaris <text:span text:style-name="ifm_span_font.bold_ifm">Jansen</text:span> (Infrastructuur en Waterstaat) (ontvangen 11 juli 2024).</text:p>
      <text:p text:style-name="ifm_p_mt.3.76mm_ifm">Vraag 1</text:p>
      <text:p text:style-name="ifm_p_ifm">Wat is uw reactie op het nieuws dat bij Chemours binnen acht dagen tweemaal emissies met PFAS-stoffen hebben plaatsgevonden door storingen op het stroomnet?<text:note text:id="N1" text:note-class="footnote"><text:note-citation text:label="1 ">1</text:note-citation><text:note-body><text:p text:style-name="ifm_p_font.normal_size.6.93pt_mt..5mm_indent.-0.1161in_mleft.0.1161in_ifm">Rijnmond.nl, 10 juni 2024: Hulpdiensten rukken massaal uit naar Chemours na stroomstoring</text:p></text:note-body></text:note>
         <text:span text:style-name="ifm_span_font.superscript_ifm">,</text:span>
         <text:note text:id="N2" text:note-class="footnote"><text:note-citation text:label="2 ">2</text:note-citation><text:note-body><text:p text:style-name="ifm_p_font.normal_size.6.93pt_mt..5mm_indent.-0.1161in_mleft.0.1161in_ifm">BN de Stem, 18 juni 2024: PFAS en koelmiddel uitgestoten na noodstoppen van fabrieken Chemours en Delrin</text:p></text:note-body></text:note></text:p>
      <text:p text:style-name="ifm_p_mt.3.76mm_ifm">Antwoord 1</text:p>
      <text:p text:style-name="ifm_p_ifm">Het is zeer onwenselijk dat incidenten plaatsvinden, laat staan twee incidenten snel achter elkaar. Het beleid rondom bedrijven die werken met gevaarlijke stoffen, is gericht op het voorkomen en beperken van effecten van (zware) ongevallen.</text:p>
      <text:p text:style-name="ifm_p_ifm">Binnen het stelsel van vergunningverlening, toezicht en handhaving (VTH-stelsel) ligt het bevoegd gezag voor Chemours bij de provincie Zuid-Holland: zij zijn vergunningverlener, toezichthouder en handhaver. Bedrijven zijn zelf primair verantwoordelijk voor de veiligheid en voor naleving van de relevante wet- en regelgeving. De DCMR Milieudienst Rijnmond (DCMR) voert de VTH-taken voor de provincie Zuid-Holland uit: ze houdt toezicht op Chemours en treedt namens de provincie Zuid-Holland op basis van mandaat handhavend op. Het bedrijf, in overleg met het bevoegde gezag (provincie), moet onderzoeken wat er is voorgevallen en maatregelen treffen om herhaling te voorkomen.</text:p>
      <text:p text:style-name="ifm_p_mt.3.76mm_ifm">Vraag 2</text:p>
      <text:p text:style-name="ifm_p_ifm">Kunt u een overzicht geven van alle stoffen die tijdens de stroomstoringen zijn vrijgekomen bij zowel Chemours als Delrin?</text:p>
      <text:p text:style-name="ifm_p_mt.3.76mm_ifm">Antwoord 2</text:p>
      <text:p text:style-name="ifm_p_ifm">Zoals aangegeven in antwoord 1 is de provincie Zuid-Holland bevoegd gezag voor deze bedrijven. Om de vraag te kunnen beantwoorden is bij het bevoegd gezag opgevraagd welke informatie op dit moment bekend is.</text:p>
      <text:p text:style-name="ifm_p_ifm">Op het moment van opstellen van deze beantwoording waren er nog geen definitieve gegevens over de omvang bekend. Dit is niet ongewoon bij dergelijke incidenten omdat er sprake is van complexe processen en technieken waarbij de omvang niet direct kan worden vastgesteld of gemeten. De provincie Zuid-Holland heeft beide bedrijven opgedragen om zo snel mogelijk deze gegevens inzichtelijk te maken.</text:p>
      <text:p text:style-name="ifm_p_ifm">Uit de eerste informatie blijkt dat bij de eerste stroomstoring Chemours heeft gemeld aan de provincie dat zoutzuur (HCL), tetrafluorethyleen (TFE) en hexafluorpropyleen (HFP) kan zijn vrijgekomen. Tijdens deze stroomstoring heeft bij Delrin geen emissie plaatsgevonden.</text:p>
      <text:p text:style-name="ifm_p_ifm">Bij de tweede stroomstoring heeft Chemours gemeld dat enkele kilogrammen hexafluorpropeen (HFP) kunnen zijn vrijgekomen. Delrin heeft gemeld dat maximaal 3.300 kg koudemiddel R134a (1,1,1,2-tetrafluorethaan) kan zijn vrijkomen.</text:p>
      <text:p text:style-name="ifm_p_ifm">Genoemde hoeveelheden zijn de maximale theoretische hoeveelheden. Uit de nadere onderzoeken van de bedrijven die nu beoordeeld worden door het bevoegde gezag, de provincie Zuid-Holland, zullen de exacte stoffen en omvang volgen.</text:p>
      <text:p text:style-name="ifm_p_mt.3.76mm_ifm">Vraag 3</text:p>
      <text:p text:style-name="ifm_p_ifm">Hoe is het mogelijk dat deze risicovolle fabrieksuitstoot júist bij een veiligheidsmaatregel als een noodstop plaatsvindt?</text:p>
      <text:p text:style-name="ifm_p_mt.3.76mm_ifm">Antwoord 3</text:p>
      <text:p text:style-name="ifm_p_ifm">Een afwijking van de reguliere bedrijfsvoering, zoals een noodstop, is vaak een hoog risicomoment. Daarom moet een bedrijf daar ook veiligheidsprocedures voor hebben.</text:p>
      <text:p text:style-name="ifm_p_ifm">De externe stroomstoring was de oorzaak van de noodstop. Aangezien dit een bijzondere gebeurtenis was waarbij er mogelijke gevolgen waren voor de fysieke leefomgeving wordt dit door DCMR als een «ongewoon voorval» beschouwd zoals bedoeld in artikel 1 van de Omgevingswet. Beide bedrijven zijn daarom conform de Omgevingswet verplicht om nader onderzoek te doen naar de incidenten. Deze rapportages moeten beschikbaar gesteld worden aan het bevoegde gezag, zodat passende maatregelen genomen kunnen worden.</text:p>
      <text:p text:style-name="ifm_p_mt.3.76mm_ifm">Vraag 4</text:p>
      <text:p text:style-name="ifm_p_ifm">Kunt u zich voorstellen dat bewoners in de regio rondom Chemours hier slecht van slapen? Zo nee, waarom niet?</text:p>
      <text:p text:style-name="ifm_p_mt.3.76mm_ifm">Antwoord 4</text:p>
      <text:p text:style-name="ifm_p_ifm">Zoals hierboven aangegeven zijn deze incidenten onwenselijk en is het begrijpelijk dat omwonenden zorgen hebben. Bedrijven zijn verantwoordelijk om de wet- en regelgeving na te leven en te zorgen voor een veilige bedrijfsvoering.</text:p>
      <text:p text:style-name="ifm_p_ifm">Het is daarom van belang dat goed wordt geanalyseerd wat hier niet goed is gegaan zodat herhaling van deze incidenten wordt voorkomen.</text:p>
      <text:p text:style-name="ifm_p_mt.3.76mm_ifm">Vraag 5</text:p>
      <text:p text:style-name="ifm_p_ifm">Welke veiligheidsmaatregelen hebben lokale en regionale overheidsdiensten genomen om de omgeving te beschermen?</text:p>
      <text:p text:style-name="ifm_p_mt.3.76mm_ifm">Antwoord 5</text:p>
      <text:p text:style-name="ifm_p_ifm">Chemours en Delrin zijn zogeheten Seveso<text:note text:id="ID-2150-d37e134" text:note-class="footnote"><text:note-citation text:label="3 ">3</text:note-citation><text:note-body><text:p text:style-name="ifm_p_font.normal_size.6.93pt_mt..5mm_indent.-0.1161in_mleft.0.1161in_ifm">Dit zijn bedrijven met hoge risico’s door gevaarlijke stoffen, vallend onder de reikwijdte van de Europese Sevesorichtlijn (richtlijn 2012/18/EU).</text:p></text:note-body></text:note> bedrijven. De provincie Zuid-Holland is het bevoegd gezag. DCMR Milieudienst Rijnmond (DCMR) voert als omgevingsdienst de toezichttaken uit. Uit informatie van het bevoegd gezag blijkt dat na de melding door Chemours aan DCMR zowel de brandweer, de adviseur gevaarlijke stoffen van de Veiligheidsregio Zuid-Holland Zuid en de milieupiketmedewerker DCMR op locatie zijn geweest.</text:p>
      <text:p text:style-name="ifm_p_ifm">De brandweer heeft direct metingen verricht in de omgeving rondom Chemours. Daarbij zijn in de omgeving geen afwijkende waarden gemeten.</text:p>
      <text:p text:style-name="ifm_p_mt.3.76mm_ifm">Vraag 6</text:p>
      <text:p text:style-name="ifm_p_ifm">Kunt u de resultaten van het onderzoek van milieudienst DCMR en de betrokken veiligheidsdiensten over deze incidenten delen met de Kamer?<text:note text:id="N3" text:note-class="footnote"><text:note-citation text:label="4 ">4</text:note-citation><text:note-body><text:p text:style-name="ifm_p_font.normal_size.6.93pt_mt..5mm_indent.-0.1161in_mleft.0.1161in_ifm">AD, 12 juni 2024: Milieudienst DCMR gaat noodstop Chemours en gevolgen daarvan verder onderzoeken</text:p></text:note-body></text:note></text:p>
      <text:p text:style-name="ifm_p_mt.3.76mm_ifm">Antwoord 6</text:p>
      <text:p text:style-name="ifm_p_ifm">Via de websites van de provincie Zuid-Holland en van de DCMR<text:note text:id="ID-2150-d37e156" text:note-class="footnote"><text:note-citation text:label="5 ">5</text:note-citation><text:note-body><text:p text:style-name="ifm_p_font.normal_size.6.93pt_mt..5mm_indent.-0.1161in_mleft.0.1161in_ifm">https://www.zuid-holland.nl/ en https://www.dcmr.nl/actueel/dossiers/dossier-chemours-delrin-dupont-en-dow</text:p></text:note-body></text:note> zullen de gevraagde stukken openbaar worden gemaakt wanneer zij gereed zijn.</text:p>
      <text:p text:style-name="ifm_p_mt.3.76mm_ifm">Vraag 7</text:p>
      <text:p text:style-name="ifm_p_ifm">Hoe geloofwaardig vindt u de bewering van de Chemours-woordvoerder die stelt dat er geen PFAS-stoffen buiten het bedrijfsterrein zijn gekomen?<text:note text:id="N4" text:note-class="footnote"><text:note-citation text:label="6 ">6</text:note-citation><text:note-body><text:p text:style-name="ifm_p_font.normal_size.6.93pt_mt..5mm_indent.-0.1161in_mleft.0.1161in_ifm">AD/De Dordtenaar, 12 juni 2024: Tóch PFAS uitgestoten</text:p></text:note-body></text:note></text:p>
      <text:p text:style-name="ifm_p_mt.3.76mm_ifm">Antwoord 7</text:p>
      <text:p text:style-name="ifm_p_ifm">Zoals gemeld onder antwoord 2 en 3 wordt nader onderzoek uitgevoerd om inzicht te krijgen wat precies is vrijgekomen. Dit onderzoek wordt getoetst door de toezichthouder.</text:p>
      <text:p text:style-name="ifm_p_mt.3.76mm_ifm">Vraag 8</text:p>
      <text:p text:style-name="ifm_p_ifm">Welke mogelijkheden ziet u om het meetnetwerk rondom het chemiecomplex van Chemours en Delrin te versterken, zodat uitstoot van zorgwekkende stoffen onafhankelijk kan worden vastgesteld?</text:p>
      <text:p text:style-name="ifm_p_mt.3.76mm_ifm">Antwoord 8</text:p>
      <text:p text:style-name="ifm_p_ifm">Het RIVM voert op dit moment een verkenning uit naar het in kaart brengen van de gezondheidsrisico’s rond Chemours. Tevens is er binnen het thema Meten en Weten van de Actieagenda Industrie en Omwonenden een onderzoek gestart naar de mogelijkheden om de controle op industriële emissies te verbeteren.</text:p>
      <text:p text:style-name="ifm_p_ifm">Uit beide trajecten kunnen aanbevelingen volgen om het meetnetwerk rondom het chemiecomplex te Dordrecht te versterken. De resultaten van deze onderzoeken worden in het eerste kwartaal van 2025 verwacht.</text:p>
      <text:p text:style-name="ifm_p_mt.3.76mm_ifm">Vraag 9</text:p>
      <text:p text:style-name="ifm_p_ifm">Voldoen deze firma’s aan alle veiligheidseisen voor BRZO+-bedrijven?</text:p>
      <text:p text:style-name="ifm_p_mt.3.76mm_ifm">Antwoord 9</text:p>
      <text:p text:style-name="ifm_p_ifm">Het Besluit risico's zware ongevallen (Brzo) is per 1 januari 2024 vervallen i.v.m. de overgang naar de Omgevingswet. Sindsdien wordt gesproken van bedrijven die vallen onder de reikwijdte van de Europese Sevesorichtlijn, zie ook het antwoord op vraag 5. Beide bedrijven vallen hieronder.</text:p>
      <text:p text:style-name="ifm_p_ifm">Het bevoegd gezag voor beide bedrijven is de provincie Zuid-Holland. Zij beoordeelt of bedrijven de gestelde eisen naleven, het Rijk kan hier geen uitspraken over doen. Bij Sevesobedrijven worden regelmatig inspecties uitgevoerd door gespecialiseerde inspecteurs van de omgevingsdiensten, waterkwaliteitsbeheerders, veiligheidsregio’s en de Nederlandse Arbeidsinspectie. Alle inspectieresultaten zijn inzichtelijk op de website van de Seveso-toezichthouders<text:note text:id="ID-2150-d37e211" text:note-class="footnote"><text:note-citation text:label="7 ">7</text:note-citation><text:note-body><text:p text:style-name="ifm_p_font.normal_size.6.93pt_mt..5mm_indent.-0.1161in_mleft.0.1161in_ifm">https://brzoplus.nl/inspectieresultat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nieuws dat bij Chemours tweemaal PFAS is vrijgekomen als gevolg van stroomstoringen</dc:title>
    <meta:user-defined meta:name="OVERHEIDop.ParlID/DC.identifier">ah-tk-20232024-2150</meta:user-defined>
    <meta:user-defined meta:name="OVERHEIDop.configuratie">https://repository.officiele-overheidspublicaties.nl/MasterConfiguraties/MC-OEP-KamervragenAanhangsel-Web/1.7/xml/MC-OEP-KamervragenAanhangsel-Web.xml</meta:user-defined>
    <meta:user-defined meta:name="OVERHEIDop.vraagnummer">2024Z10985</meta:user-defined>
    <meta:user-defined meta:name="OVERHEIDop.aanhangselNummer">2150</meta:user-defined>
    <meta:user-defined meta:name="OVERHEIDop.ontvanger">C.A. Jansen</meta:user-defined>
    <meta:user-defined meta:name="DCTERMS.W3CDTF/OVERHEIDop.datumOntvangst">2024-07-11</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1</meta:user-defined>
    <meta:user-defined meta:name="DC.title">Antwoord op vragen van het lid Van Kent over het nieuws dat bij Chemours tweemaal PFAS is vrijgekomen als gevolg van stroomstoringen</meta:user-defined>
    <meta:user-defined meta:name="DCTERMS.W3CDTF/DCTERMS.available">2024-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