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het lid <text:span text:style-name="ifm_span_font.bold_ifm">Podt</text:span> (D66) aan de Staatssecretaris Justitie en Veiligheid en de Minister van Sociale Zaken en Werkgelegheid over <text:span text:style-name="ifm_span_font.italic_ifm">koppeling statushouders aan gemeenten</text:span> (ingezonden 4 september 2023).</text:p>
      <text:p text:style-name="ifm_p_font.roman_mt.3.76mm_ifm">Antwoord van Staatssecretaris <text:span text:style-name="ifm_span_font.bold_ifm">Van der Burg</text:span> (Justitie en Veiligheid) mede namens de Minister van Sociale Zaken en Werkgelegenheid (ontvangen 12 oktober 2023). Zie ook Aanhangsel Handelingen, vergaderjaar 2023–2024, nr. 48.</text:p>
      <text:p text:style-name="ifm_p_mt.3.76mm_ifm">Vraag 1, 2, 3 en 4</text:p>
      <text:p text:style-name="ifm_p_ifm">Welke criteria (bijvoorbeeld werk, familiebanden, studie etc.) zijn er voor het met voorkeur koppelen van statushouders aan een bepaalde gemeente?</text:p>
      <text:p text:style-name="ifm_p_ifm">Is het nog steeds het streven om statushouders zo veel mogelijk te koppelen aan (of dichtbij) een gemeente waar zij banden mee hebben in het kader van werk of studie? Zo nee, waarom niet? Zo ja, kunt u een schatting geven van hoe vaak dit ook lukt?</text:p>
      <text:p text:style-name="ifm_p_ifm">Is het mogelijk om bij een koppeling al in grote lijnen rekening te houden met de mogelijkheden qua huisvesting binnen een gemeente, om zo zo min mogelijk tijd verloren te laten gaan als gemeenten onderling statushouders moeten «uitruilen»?</text:p>
      <text:p text:style-name="ifm_p_ifm">Is het nog steeds de bedoeling dat statushouders zo veel mogelijk worden gekoppeld aan (of dichtbij) de gemeente waar ze als asielzoeker ook worden opgevangen? Zo nee, waarom niet? Zo ja, kunt u een schatting geven van hoe vaak dit ook lukt? En welke acties onderneemt u om dit aantal te verhogen?</text:p>
      <text:p text:style-name="ifm_p_mt.3.76mm_ifm">Antwoord 1, 2, 3 en 4</text:p>
      <text:p text:style-name="ifm_p_ifm">Het koppelen van vergunninghouders aan een gemeente is een complexe puzzel, waarbij rekening wordt gehouden met zowel het profiel van de vergunninghouder als de taakstelling. Het COA koppelt op basis van de individuele dossiers en de aantallen die nog in het kader van de taakstelling gekoppeld moeten worden. Daarbij wordt ook zoveel als mogelijk rekening gehouden met de lokale woningmarkt, maar met de oververtegenwoordiging van alleenstaanden krijgt iedere gemeente toch in ruime mate te maken met een doelgroep waarmee het aanbod van huisvesting minder matcht.</text:p>
      <text:p text:style-name="ifm_p_ifm">Aan de hand van zogenoemde harde en zachte criteria wordt door COA een regioadvies voor één of meerdere arbeidsmarktregio’s voor een vergunninghouder opgesteld. De harde criteria zijn bij het opstellen van een dergelijk advies leidend. Harde criteria zijn onder andere: familie in de eerste graad, een arbeidscontract van minimaal 8 uur per week, toelating van ofwel deelname aan een studie en een medische of psychosociale behandeling waarbij de vergunninghouder een behandeling volgt in een specifieke gemeente waarvoor hij/zij tenminste vier keer per jaar naar de behandelaar moet reizen.</text:p>
      <text:p text:style-name="ifm_p_ifm">Onder zachte criteria wordt onder andere verstaan: de opleidingsachtergrond, werkervaring en ambities van een vergunninghouder en de aanwezigheid van een sociaal netwerk.</text:p>
      <text:p text:style-name="ifm_p_ifm">In 2022 werd 79% van de regioadviezen opgevolgd. Dit was 1% onder de streefwaarde van 80%.</text:p>
      <text:p text:style-name="ifm_p_ifm">Een (ander) uitgangspunt van het regioadvies is dat de gekoppelde gemeente dichtbij de opvanglocatie van de betreffende vergunninghouder ligt. Door de hoge instroom van nieuwkomers en het gebrek aan voldoende permanente opvanglocaties, is het op dit moment niet altijd mogelijk om aan dat uitgangspunt te voldoen.</text:p>
      <text:p text:style-name="ifm_p_ifm">Het zo snel mogelijk uit de opvang naar de plek waar je gaat integreren en gehuisvest wordt, is de beste oplossing voor zowel statushouder als voor verlichten van de druk op de opvang.</text:p>
      <text:p text:style-name="ifm_p_mt.3.76mm_ifm">Vraag 5</text:p>
      <text:p text:style-name="ifm_p_ifm">Bent u het eens met de stelling dat het bovenstaande nog belangrijker is in het geval van alleenstaande minderjarige vreemdelingen (amv's), omdat het zonde is hun band met school en een lokaal netwerk verloren te laten gaan? Wat gaat u doen om dit te bewerkstelligen?</text:p>
      <text:p text:style-name="ifm_p_mt.3.76mm_ifm">Antwoord 5</text:p>
      <text:p text:style-name="ifm_p_ifm">Het is voor alleenstaande minderjarige vreemdelingen (amv's) belangrijk om het onderwijs te kunnen continueren evenals het kunnen behouden van contacten met het lokale netwerk. Hiermee wordt rekening gehouden bij de plaatsing van een amv met een verblijfsstatus in kleinschalige opvang in een gemeente. Het uitgangspunt bij deze plaatsing is het belang van het kind. Hiervoor worden alle belangrijke elementen die een rol spelen in het leven van de amv in samenhang bezien en zorgvuldig afgewogen.</text:p>
      <text:p text:style-name="ifm_p_mt.3.76mm_ifm">Vraag 6</text:p>
      <text:p text:style-name="ifm_p_ifm">Klopt het dat statushouders alleen worden gekoppeld aan (of dichtbij) een gemeente waar eerstegraads familieleden wonen en niet als er andere familie woont? Bent u bereid in het geval van amv’s en alleenstaande jongvolwassenen een dergelijke koppeling ook mogelijk te maken als het geen eerstegraads familie betreft maar er wel een familieband is (bijvoorbeeld met een oom of tante)? Zo nee, waarom niet? Kunt u zich voorstellen dat zo’n familieband jonge mensen kan helpen hun weg in Nederland te vinden en kan bijdragen aan de mentale gezondheid van deze jongeren en kinderen?</text:p>
      <text:p text:style-name="ifm_p_mt.3.76mm_ifm">Antwoord 6</text:p>
      <text:p text:style-name="ifm_p_ifm">Voor volwassen statushouders geldt dat zij alleen worden gekoppeld aan een gemeente waar eerstegraads familieleden wonen. Voor amv is dit niet het geval en wordt gekeken naar het bredere familienetwerk. Dit wordt als een belangrijk element meegenomen in de afweging in welke kleinschalige opvang of welke opvanggezin (zoals bijvoorbeeld bij een oom of tante) de amv met verblijfsstatus wordt geplaatst.</text:p>
      <text:p text:style-name="ifm_p_mt.3.76mm_ifm">Vraag 7</text:p>
      <text:p text:style-name="ifm_p_ifm">Is het de bedoeling dat gemeenten waarmee een koppeling is gemaakt zo snel mogelijk contact opnemen met de statushouder om afspraken te maken over de inburgering, ook als er voor haar of hem nog geen huis in de betreffende gemeente beschikbaar is?</text:p>
      <text:p text:style-name="ifm_p_mt.3.76mm_ifm">Antwoord 7</text:p>
      <text:p text:style-name="ifm_p_ifm">Ja. Er is een brede consensus over het belang van vroegtijdig investeren in de Nederlandse taalbeheersing en participatie van kansrijke asielzoekers en statushouders. In de Memorie van toelichting op de Wet inburgering is opgenomen dat het de voorkeur heeft dat de gemeente in het geval van een asielstatushouder de brede intake al in het AZC afneemt als dit praktisch mogelijk is. Om een tijdige start van de inburgering te waarborgen, wordt van gemeenten verwacht dat zij van alle inburgeringsplichtigen zo snel mogelijk een brede intake afnemen en een persoonlijk Plan Inburgering en Participatie (PIP) vaststellen. Door middel van de brede intake krijgen gemeenten al in een vroeg stadium zicht op de leerbaarheid van de inburgeringsplichtigen en de situatie op diverse andere leefgebieden.</text:p>
      <text:p text:style-name="ifm_p_mt.3.76mm_ifm">Vraag 8</text:p>
      <text:p text:style-name="ifm_p_ifm">Klopt het dat er grote verschillen zijn tussen gemeenten in de manier waarop dit wordt opgepakt? Bent u het met de stelling eens dat het zonde is dat statushouders zo soms onnodig lang moeten wachten op hun inburgering?</text:p>
      <text:p text:style-name="ifm_p_mt.3.76mm_ifm">Antwoord 8</text:p>
      <text:p text:style-name="ifm_p_ifm">Er zijn verschillen tussen gemeenten hoe met deze werkwijze wordt omgegaan. Het is onwenselijk als statushouders onnodig lang moeten wachten op hun inburgering. Om die reden heeft de Minister van Sociale Zaken en Werkgelegenheid in de brief van 9 maart 2023<text:note text:id="ID-215-d37e150" text:note-class="footnote"><text:note-citation text:label="1 ">1</text:note-citation><text:note-body><text:p text:style-name="ifm_p_font.normal_size.6.93pt_mt..5mm_indent.-0.1161in_mleft.0.1161in_ifm">Kamerstuk 32 824, nr. 381.</text:p></text:note-body></text:note> aan uw Kamer toegezegd samen met betrokken partners de vroege start op het azc te bevorderen.</text:p>
      <text:p text:style-name="ifm_p_mt.3.76mm_ifm">Vraag 9</text:p>
      <text:p text:style-name="ifm_p_ifm">Welke zaken staan er voor gemeenten in de weg bij het al vroegtijdig laten kennismaken met de gemeente en het starten met de inburgering? Wat kunt u ondernemen om gemeenten hierin te stimuleren?</text:p>
      <text:p text:style-name="ifm_p_mt.3.76mm_ifm">Antwoord 9</text:p>
      <text:p text:style-name="ifm_p_ifm">Het belangrijkste knelpunt bij vroegtijdige kennismaking met de gemeente en het starten met de inburgering is de afstand tussen de COA-opvang en de gekoppelde gemeente. Door de hoge instroom van nieuwkomers en het gebrek aan voldoende opvanglocaties, is het op dit moment niet altijd mogelijk om de asielstatushouder in alle gevallen dichtbij de gekoppelde gemeente in de opvang te plaatsen (en te houden). Andere zaken die meespelen zijn bijvoorbeeld het gebrek aan studiefaciliteiten voor een vroege start, capaciteitstekorten bij gemeenten en COA en samenwerking tussen gemeenten en COA.</text:p>
      <text:p text:style-name="ifm_p_ifm">Zoals ook aangegeven in de verzamelbrief Inburgering van 15 september 2023<text:note text:id="ID-215-d37e174" text:note-class="footnote"><text:note-citation text:label="2 ">2</text:note-citation><text:note-body><text:p text:style-name="ifm_p_font.normal_size.6.93pt_mt..5mm_indent.-0.1161in_mleft.0.1161in_ifm">Tweede Kamer, 2022–2023, 2023Z15318.</text:p></text:note-body></text:note> zal de Minister van Sociale Zaken en Werkgelegenheid samen met ketenpartners de korte termijn maatregelen die binnen de bestaande financiële en juridische kaders vallen uitwerken en in praktijk brengen. Hierbij gaat het bijvoorbeeld om het stimuleren van de samenwerking tussen COA en gemeenten, het opstellen van een overzicht over de vroege start en het verkennen van mogelijkheden voor studiefaciliteiten. Op langere termijn worden ook andere manieren onderzocht om de vroege start te stimuleren. Hierbij wordt gedacht aan mogelijkheden zoals het verlengen van de inburgeringstermijn met de duur van het verblijf in het azc en het laten meetellen van onderwijsuren en participatieactiviteiten die zijn ondernomen tijdens het verblijf in het azc. Deze maatregelen vereisen aanpassing van juridische en financiële kaders.</text:p>
      <text:p text:style-name="ifm_p_mt.3.76mm_ifm">Vraag 10</text:p>
      <text:p text:style-name="ifm_p_ifm">Welke eisen worden gesteld aan de overdracht van gekoppelde statushouders aan de gemeente – hoe wordt bewerkstelligd dat deze kloppend en tijdig bij de gemeente liggen? Kent u de signalen dat gemeenten geregeld worden geconfronteerd met late aanlevering of incomplete dossiers, iets dat de snelle huisvesting van statushouders soms in de weg staat? Wat gaat u hieraan doen?</text:p>
      <text:p text:style-name="ifm_p_mt.3.76mm_ifm">Antwoord 10</text:p>
      <text:p text:style-name="ifm_p_ifm">Zoals ook opgenomen in de memorie van toelichting bij de Wet inburgering wordt van gemeenten verwacht dat zij, gelet op hun regierol, de verantwoordelijkheid nemen om een warme overdracht te organiseren. Een warme overdracht is bij voorkeur in de vorm van een driegesprek tussen COA, gemeente en de asielstatushouder. Ook de noodzakelijke uitwisseling van gegevens over de asielstatushouder tussen COA en gemeenten is hierbij van belang.</text:p>
      <text:p text:style-name="ifm_p_ifm">Deze warme overdracht verloopt nog niet overal zonder problemen. Om die reden hebben in het afgelopen jaar meerdere sessies plaatsgevonden met casemanagers van het COA en klantmanagers van gemeenten om de samenwerking te stimuleren. Binnen de aanpak vroege start is opgenomen dat deze gesprekken en sessies vervolgd zullen worden. Divosa en COA organiseren in dit najaar onder andere een roadshow om ontmoetingen tussen de casemanagers en klantmanagers van COA en gemeenten te faciliteren<text:note text:id="ID-215-d37e197" text:note-class="footnote"><text:note-citation text:label="3 ">3</text:note-citation><text:note-body><text:p text:style-name="ifm_p_font.normal_size.6.93pt_mt..5mm_indent.-0.1161in_mleft.0.1161in_ifm">Tweede Kamer, 2022–2023, 2023Z153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koppeling statushouders aan gemeenten</dc:title>
    <meta:user-defined meta:name="OVERHEIDop.ParlID/DC.identifier">ah-tk-20232024-215</meta:user-defined>
    <meta:user-defined meta:name="OVERHEIDop.configuratie">https://repository.officiele-overheidspublicaties.nl/MasterConfiguraties/MC-OEP-KamervragenAanhangsel-Web/1.3/xml/MC-OEP-KamervragenAanhangsel-Web.xml</meta:user-defined>
    <meta:user-defined meta:name="OVERHEIDop.vraagnummer">2023Z14613</meta:user-defined>
    <meta:user-defined meta:name="OVERHEIDop.aanhangselNummer">215</meta:user-defined>
    <meta:user-defined meta:name="OVERHEIDop.ontvanger">C.E.G. van Gennip</meta:user-defined>
    <meta:user-defined meta:name="OVERHEIDop.ontvanger">E. van der Burg</meta:user-defined>
    <meta:user-defined meta:name="DCTERMS.W3CDTF/OVERHEIDop.datumOntvangst">2023-10-12</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2</meta:user-defined>
    <meta:user-defined meta:name="DC.title">Antwoord op vragen van het lid Podt over koppeling statushouders aan gemeenten</meta:user-defined>
    <meta:user-defined meta:name="DCTERMS.W3CDTF/DCTERMS.available">2023-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op.versieInformatie"/>
  </office:meta>
</office:document-meta>
</file>