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het lid <text:span text:style-name="ifm_span_font.bold_ifm">Soepboer</text:span> (Nieuw Sociaal Contract) aan de Minister voor Primair en Voortgezet Onderwijs over <text:span text:style-name="ifm_span_font.italic_ifm">de niet nagekomen afspraken aan de organisatie Digibende</text:span> (ingezonden 10 juni 2024).</text:p>
      <text:p text:style-name="ifm_p_font.roman_mt.3.76mm_ifm">Antwoord van Staatssecretaris <text:span text:style-name="ifm_span_font.bold_ifm">Paul</text:span> (Onderwijs, Cultuur en Wetenschap) (ontvangen 5 juli 2024).</text:p>
      <text:p text:style-name="ifm_p_mt.3.76mm_ifm">Vraag 1</text:p>
      <text:p text:style-name="ifm_p_ifm">Bent u bekend met de organisatie Digibende?</text:p>
      <text:p text:style-name="ifm_p_mt.3.76mm_ifm">Antwoord 1</text:p>
      <text:p text:style-name="ifm_p_ifm">Ja.</text:p>
      <text:p text:style-name="ifm_p_mt.3.76mm_ifm">Vraag 2</text:p>
      <text:p text:style-name="ifm_p_ifm">Bent u bekend met de toezeggingen van de vorige Minister voor Primair en Voortgezet Onderwijs en het ministerie aan Digibende over bekostiging van hun activiteiten?</text:p>
      <text:p text:style-name="ifm_p_mt.3.76mm_ifm">Antwoord 2</text:p>
      <text:p text:style-name="ifm_p_ifm">Ik ben bekend met de toezegging uit het commissiedebat passend onderwijs van 5 april 2023. Er is toegezegd aan de Tweede Kamer om te kijken naar de financieringsmogelijkheden van thuiszittersinitiatieven die dreigen te verdwijnen. Hierbij werd door het lid Kwint (SP) het zogenoemde rommelpotje benoemd, een klein budget waarmee bestedingsruimte is om alternatieve niet vanuit het Rijk bekostigde initiatieven die van serieuze betekenis zijn voor leerlingen die anders uit het onderwijs vallen, te kunnen ondersteunen. Met betrekking tot Digibende is verder toegezegd om een soort extra spoor te verkennen. Mijn ambtenaren hebben diverse malen met Digibende gesproken om te verkennen bij welke andere ontwikkelingen zoals de onderwijszorgarrangementen zij zou kunnen aansluiten. De kaders daarvoor bleken echter niet passend. Mijn ambtenaren hebben daarbij ook toegelicht dat rechtstreekse financiering van Digibende niet mogelijk is, omdat daarmee sprake zou zijn van willekeur. Digibende kan straks wel op dezelfde wijze gebruik maken van de beoogde subsidieregeling voor samenwerkingsverbanden zoals andere niet-bekostigde thuiszittersinitiatieven.</text:p>
      <text:p text:style-name="ifm_p_mt.3.76mm_ifm">Vraag 3</text:p>
      <text:p text:style-name="ifm_p_ifm">Kunt u aangeven waarom er, ondanks toezeggingen en schriftelijke bevestiging daarvan, tot nu toe nog weinig actie is ondernomen waardoor Digibende op dit moment in onzekerheid verkeert over of zij leerlingen wel of niet kunnen plaatsen?</text:p>
      <text:p text:style-name="ifm_p_mt.3.76mm_ifm">Antwoord 3</text:p>
      <text:p text:style-name="ifm_p_ifm">Het afgelopen jaar is er een uitgebreide verkenning geweest naar de mogelijkheden om thuiszittersinitiatieven zoals Digibende direct te bekostigen. Daarbij is gezocht naar een balans tussen de wens om ook creatieve initiatieven voor (dreigend) thuiszittende jongeren te ondersteunen en tegelijkertijd goed zicht te hebben op de kwaliteit en doelmatigheid van die initiatieven en daarmee ook de zorgvuldigheid in de besteding van middelen. Welke opties ik heb overwogen en waarom ik heb gekozen voor de optie voor een subsidieregeling voorsamenwerkingsverbanden heb ik uw Kamer per brief toegelicht. Deze brief stuur ik parallel met deze Kamervragen naar uw kamer. De in deze brief geschetste ontwikkeling, kan ook voor Digibende een oplossing bieden.</text:p>
      <text:p text:style-name="ifm_p_ifm">Het is de kerntaak van scholen en samenwerkingsverbanden om in de regio te zorgen voor een passend aanbod van onderwijs voor elke leerling. Om daarbij aan te sluiten werk ik, zoals al eerder aan uw Kamer vermeld, aan een subsidieregeling voor samenwerkingsverbanden. Met de impuls van zo’n regeling zouden samenwerkingsverbanden ofwel zelf meer activiteiten kunnen ondernemen, ofwel diensten – conform de aanbestedingsregelgeving – kunnen inkopen bij initiatieven die geen bekostiging vanuit de overheid krijgen maar wel bijdragen aan de ontwikkeling van (dreigend) thuiszittende jongeren. Het is essentieel om goed zicht te hebben op de kwaliteit en doelmatigheid van de initiatieven. Anders lopen we het risico dat deze middelen, die juist zo hard nodig zijn, weglekken. Binnen het passend onderwijs ligt de verantwoordelijkheid voor het verzorgen van onderwijs voor elke leerling bij de scholen en samenwerkingsverbanden. Dat maakt de keuze voor de samenwerkingsverbanden een logische.</text:p>
      <text:p text:style-name="ifm_p_mt.3.76mm_ifm">Vraag 4</text:p>
      <text:p text:style-name="ifm_p_ifm">Bent u bereid alsnog werk te maken van het nakomen van de toezeggingen richting Digibende? Zo ja, op welk termijn en op welke manier bent u van plan dit vorm te geven?</text:p>
      <text:p text:style-name="ifm_p_mt.3.76mm_ifm">Antwoord 4</text:p>
      <text:p text:style-name="ifm_p_ifm">Zoals aangegeven werk ik op dit moment aan een subsidieregeling voor samenwerkingsverbanden passend onderwijs, waarmee zij niet-bekostigde initiatieven, zoals Digibende, kunnen inzetten. Naar verwachting kunnen in het voorjaar van 2025 de subsidieaanvragen worden ingediend.</text:p>
      <text:p text:style-name="ifm_p_mt.3.76mm_ifm">Vraag 5</text:p>
      <text:p text:style-name="ifm_p_ifm">Kunt u deze vragen één voor één en binnen twee weken beantwoorden?</text:p>
      <text:p text:style-name="ifm_p_mt.3.76mm_ifm">Antwoord 5</text:p>
      <text:p text:style-name="ifm_p_ifm">De beantwoording is zo snel als mogelijk was naar uw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de niet nagekomen afspraken aan de organisatie Digibende</dc:title>
    <meta:user-defined meta:name="OVERHEIDop.ParlID/DC.identifier">ah-tk-20232024-2144</meta:user-defined>
    <meta:user-defined meta:name="OVERHEIDop.configuratie">https://repository.officiele-overheidspublicaties.nl/MasterConfiguraties/MC-OEP-KamervragenAanhangsel-Web/1.7/xml/MC-OEP-KamervragenAanhangsel-Web.xml</meta:user-defined>
    <meta:user-defined meta:name="OVERHEIDop.vraagnummer">2024Z10067</meta:user-defined>
    <meta:user-defined meta:name="OVERHEIDop.aanhangselNummer">2144</meta:user-defined>
    <meta:user-defined meta:name="OVERHEIDop.ontvanger">M.L.J. Paul</meta:user-defined>
    <meta:user-defined meta:name="DCTERMS.W3CDTF/OVERHEIDop.datumOntvangst">2024-07-05</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5</meta:user-defined>
    <meta:user-defined meta:name="DC.title">Antwoord op vragen van het lid Soepboer over de niet nagekomen afspraken aan de organisatie Digibende</meta:user-defined>
    <meta:user-defined meta:name="DCTERMS.W3CDTF/DCTERMS.available">2024-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