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0</text:p>
      <text:p text:style-name="ifm_p_font.roman_mt.3.76mm_ifm">Vragen van het lid <text:span text:style-name="ifm_span_font.bold_ifm">Van Houwelingen</text:span> (FVD) aan de Minister van Buitenlandse Zaken over <text:span text:style-name="ifm_span_font.italic_ifm">het verzoek door China voor een internationaal door de Verenigde Naties geleid onderzoek naar de aanslag op de Nord Stream pijpleidingen</text:span> (ingezonden 6 mei 2024).</text:p>
      <text:p text:style-name="ifm_p_font.roman_mt.3.76mm_ifm">Antwoord van Minister <text:span text:style-name="ifm_span_font.bold_ifm">Bruins Slot</text:span> (Buitenlandse Zaken), mede namens de Minister van Defensie (ontvangen 1 juli 2024).</text:p>
      <text:p text:style-name="ifm_p_mt.3.76mm_ifm">Vraag 1</text:p>
      <text:p text:style-name="ifm_p_ifm">Ondersteunt het Nederlandse kabinet het verzoek gedaan op vrijdag 26 april 2024 door China voor een internationaal door de Verenigde Naties geleid onderzoek naar de aanslag op de Nord Stream pijpleidingen?<text:note text:id="n1" text:note-class="footnote"><text:note-citation text:label="1 ">1</text:note-citation><text:note-body><text:p text:style-name="ifm_p_font.normal_size.6.93pt_mt..5mm_indent.-0.1161in_mleft.0.1161in_ifm">China Daily, 27 april 2024, «China calls for UN-led int'l probe of Nord Stream blasts» (China calls for UN-led int'l probe of Nord Stream blasts – World – Chinadaily.com.cn)</text:p></text:note-body></text:note></text:p>
      <text:p text:style-name="ifm_p_mt.3.76mm_ifm">Antwoord 1</text:p>
      <text:p text:style-name="ifm_p_ifm">Nee. Er wordt door de Duitse autoriteiten reeds onderzoek gedaan naar de explosies bij de Nord Stream pijpleiding.</text:p>
      <text:p text:style-name="ifm_p_mt.3.76mm_ifm">Vraag 2</text:p>
      <text:p text:style-name="ifm_p_ifm">Zo nee, waarom niet? Zeker nu zowel Denemarken als Zweden hun onderzoeken, zonder duidelijke conclusies te hebben getrokken en zonder bewijs te hebben geleverd wie verantwoordelijk is voor deze aanslag, hebben gestaakt?</text:p>
      <text:p text:style-name="ifm_p_mt.3.76mm_ifm">Antwoord 2</text:p>
      <text:p text:style-name="ifm_p_ifm">Er wordt door de Duitse autoriteiten onderzoek gedaan naar de toedracht van de explosies bij de Nordstream pijpleidingen. De Deense en Zweedse autoriteiten hebben relevant bewijsmateriaal overgedragen aan het Duitse onderzoek. Daarmee vindt er betrouwbaar en deskundig onderzoek plaats.</text:p>
      <text:p text:style-name="ifm_p_mt.3.76mm_ifm">Vraag 3</text:p>
      <text:p text:style-name="ifm_p_ifm">Is het aanvaardbaar voor het Nederlandse kabinet dat onduidelijk blijft wie verantwoordelijk is voor het opblazen van deze (deels Nederlandse) pijpleidingen? Of moet de onderste steen boven komen?</text:p>
      <text:p text:style-name="ifm_p_mt.3.76mm_ifm">Antwoord 3</text:p>
      <text:p text:style-name="ifm_p_ifm">Er wordt door de Duitse autoriteiten onderzoek gedaan naar de toedracht van de explosies bij de Nordstream pijpleidingen. Het is niet aan het kabinet om te speculeren over de uitkomsten van di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Nord Stream gasleiding</dc:title>
    <meta:user-defined meta:name="OVERHEIDop.ParlID/DC.identifier">ah-tk-20232024-2140</meta:user-defined>
    <meta:user-defined meta:name="OVERHEIDop.configuratie">https://repository.officiele-overheidspublicaties.nl/MasterConfiguraties/MC-OEP-KamervragenAanhangsel-Web/1.7/xml/MC-OEP-KamervragenAanhangsel-Web.xml</meta:user-defined>
    <meta:user-defined meta:name="OVERHEIDop.vraagnummer">2024Z07812</meta:user-defined>
    <meta:user-defined meta:name="OVERHEIDop.aanhangselNummer">2140</meta:user-defined>
    <meta:user-defined meta:name="OVERHEIDop.ontvanger">H.G.J. Bruins Slot</meta:user-defined>
    <meta:user-defined meta:name="DCTERMS.W3CDTF/OVERHEIDop.datumOntvangst">2024-07-01</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01</meta:user-defined>
    <meta:user-defined meta:name="DC.title">Antwoord op vragen van het lid Van Houwelingen over de Nord Stream gasleiding</meta:user-defined>
    <meta:user-defined meta:name="DCTERMS.W3CDTF/DCTERMS.available">2024-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