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het lid <text:span text:style-name="ifm_span_font.bold_ifm">Diederik van Dijk</text:span> (SGP) aan de Staatssecretaris van Justitie en Veiligheid over <text:span text:style-name="ifm_span_font.italic_ifm">het bericht «De kapper pochte in de salon dat hij de IND had bedonderd met een schijnhuwelijk, maar de immigratiedienst trof geen maatregelen»</text:span> (ingezonden 12 juni 2024).</text:p>
      <text:p text:style-name="ifm_p_font.roman_mt.3.76mm_ifm">Antwoord van Staatssecretaris <text:span text:style-name="ifm_span_font.bold_ifm">Van der Burg</text:span> (Justitie en Veiligheid) (ontvangen 1 juli 2024).</text:p>
      <text:p text:style-name="ifm_p_mt.3.76mm_ifm">Vraag 1</text:p>
      <text:p text:style-name="ifm_p_ifm">Heeft u kennisgenomen van het bericht «De kapper pochte in de salon dat hij de IND had bedonderd met een schijnhuwelijk, maar de immigratiedienst trof geen maatregelen» in het NRC van 12 juni jl.?<text:note text:id="ID-2024Z10298-d37e50" text:note-class="footnote"><text:note-citation text:label="1 ">1</text:note-citation><text:note-body><text:p text:style-name="ifm_p_font.normal_size.6.93pt_mt..5mm_indent.-0.1161in_mleft.0.1161in_ifm">NRC, 11 juni 2024, «De kapper pochte in de salon dat hij de IND had bedonderd met een schijnhuwelijk, maar de immigratiedienst trof geen maatregelen», https://www.nrc.nl/nieuws/2024/06/11/de-kapper-pochte-in-de-salon-dat-hij-de-ind-had-bedonderd-met-een-schijnhuwelijk-maar-ook-deze-fraude-noopte-de-immigratiedienst-niet-tot-maatregelen-a4856030</text:p></text:note-body></text:note></text:p>
      <text:p text:style-name="ifm_p_mt.3.76mm_ifm">Antwoord 1</text:p>
      <text:p text:style-name="ifm_p_ifm">Ja.</text:p>
      <text:p text:style-name="ifm_p_mt.3.76mm_ifm">Vraag 2</text:p>
      <text:p text:style-name="ifm_p_ifm">In hoeverre herkent u de in het artikel geschetste signalen van fraude bij toekenning van verblijfsvergunningen door de IND?</text:p>
      <text:p text:style-name="ifm_p_mt.3.76mm_ifm">Antwoord 2</text:p>
      <text:p text:style-name="ifm_p_ifm">In zijn algemeenheid geldt dat er voor mensen veel aan gelegen is om in het bezit te komen van een verblijfsvergunning voor zichzelf of voor anderen. Dat kan in een enkel geval ook gepaard gaan met frauduleus handelen. De IND is daar zeker beducht op maar kan het tegelijkertijd gelet op de hoeveelheid aanvragen die de IND jaarlijks afhandelt niet altijd uitsluiten of voorkomen.</text:p>
      <text:p text:style-name="ifm_p_mt.3.76mm_ifm">Vraag 3</text:p>
      <text:p text:style-name="ifm_p_ifm">Welke mogelijkheden zijn er voor IND-medewerkers om signalen van fraude te melden bij de IND en het Ministerie van Justitie en Veiligheid, en hoe wordt hiermee omgegaan?</text:p>
      <text:p text:style-name="ifm_p_mt.3.76mm_ifm">Antwoord 3</text:p>
      <text:p text:style-name="ifm_p_ifm">Binnen de IND kunnen vermoedens van fraude bij inhoudelijke casuïstiek/bij aanvragers gemeld worden bij het Handhavingsinformatieknooppunt. Vermoedens van fraude door een IND-medewerker kunnen gemeld worden bij de eigen leidinggevende, het Bureau Integriteit of bij een vertrouwenspersoon. Meldingen worden opgepakt zoals beschreven in Bijlage 11 van het JenV Personeelsreglement.</text:p>
      <text:p text:style-name="ifm_p_ifm">Voor alle medewerkers van JenV geldt dat bij zowel misstanden als andere (vermoedens van) integriteitsschendingen de Centrale Coördinator Integriteit kan worden ingeschakeld. Bij mogelijke financiële integriteitsschendingen is er sprake van een aanvullende meldprocedure. Het voorgaande wordt conform de procedure «melding financiële en materiële integriteitsschendingen» bij JenV afgehandeld. Vermeende misstanden kunnen daarnaast ook gemeld worden bij de Integriteitscommissie JenV.</text:p>
      <text:p text:style-name="ifm_p_mt.3.76mm_ifm">Vraag 4</text:p>
      <text:p text:style-name="ifm_p_ifm">Hoe reageert u op de berichtgeving dat de IND nadere informatie over mogelijke fraude tijdens het onderzoek ontving, maar dat dit verder niet werd uitgezocht door de IND en het Ministerie van Justitie en Veiligheid?</text:p>
      <text:p text:style-name="ifm_p_mt.3.76mm_ifm">Antwoord 4</text:p>
      <text:p text:style-name="ifm_p_ifm">Naar aanleiding van een melding met betrekking tot een integriteitsschending is door de IND intern onderzoek gedaan volgens de daarvoor geldende protocollen. Daarna heeft de Integriteitscommissie JenV eveneens onderzoek gedaan naar deze melding. In het onderzoek heeft de Integriteitscommissie geconcludeerd dat het uitgevoerde interne onderzoek door de IND inhoudelijk voldoende duidelijkheid heeft opgeleverd. Er blijkt daaruit geen bewijs voor een misstand.</text:p>
      <text:p text:style-name="ifm_p_ifm">Advies-over-een-vermoedelijke-integriteitsschending-door-leidinggevenden-en-benadeling-na-interne-melding.pdf (meldpuntintegriteitjenv.nl)</text:p>
      <text:p text:style-name="ifm_p_ifm">Na afronding van het onderzoek van de commissie heeft de IND van hen een signaal gehad over aanvullende informatie. De inhoud hiervan is voor het eerst op maandag 10 juni jl. door de Interdepartementaal Bijzonder Vertrouwenspersoon met de IND gedeeld. Op grond van deze aanvullende, nieuwe informatie heeft de IND besloten om een vervolgonderzoek te starten.</text:p>
      <text:p text:style-name="ifm_p_mt.3.76mm_ifm">Vraag 5</text:p>
      <text:p text:style-name="ifm_p_ifm">Deelt u de mening dat signalen van fraude te allen tijde serieus moeten worden onderzocht?</text:p>
      <text:p text:style-name="ifm_p_mt.3.76mm_ifm">Antwoord 5</text:p>
      <text:p text:style-name="ifm_p_ifm">Ja. De IND neemt meldingen met betrekking tot misstanden en integriteitsschendingen altijd serieus. Er zijn heldere protocollen en verschillende manieren om melding te doen van een vermeende misstand (zowel intern als extern).</text:p>
      <text:p text:style-name="ifm_p_mt.3.76mm_ifm">Vraag 6</text:p>
      <text:p text:style-name="ifm_p_ifm">Bent u bereid alsnog opdracht te geven voor nader onderzoek naar de aanvullende informatie over mogelijke fraude?</text:p>
      <text:p text:style-name="ifm_p_mt.3.76mm_ifm">Antwoord 6</text:p>
      <text:p text:style-name="ifm_p_ifm">Er wordt een onafhankelijk onderzoek uitgevoerd onder opdrachtgeverschap van de waarnemend secretaris-generaal van het Ministerie van Justitie en Veiligheid.</text:p>
      <text:p text:style-name="ifm_p_mt.3.76mm_ifm">Vraag 7</text:p>
      <text:p text:style-name="ifm_p_ifm">Welke maatregelen zijn getroffen of bent u voornemens te treffen naar aanleiding van deze berichtgeving ter voorkoming van fraude?</text:p>
      <text:p text:style-name="ifm_p_mt.3.76mm_ifm">Antwoord 7</text:p>
      <text:p text:style-name="ifm_p_ifm">De IND wacht de bevindingen van het vervolgonderzoek af en zal die bestuderen alvorens conclusies te trekken. Ik wil daar niet op vooruit lopen.</text:p>
      <text:p text:style-name="ifm_p_mt.3.76mm_ifm">Vraag 8</text:p>
      <text:p text:style-name="ifm_p_ifm">Wilt u deze vragen beantwoorden voor het commissiedebat over Vreemdelingen- en asielbeleid van 26 juni a.s.?</text:p>
      <text:p text:style-name="ifm_p_mt.3.76mm_ifm">Antwoord 8</text:p>
      <text:p text:style-name="ifm_p_ifm">Ja. Het debat is verplaatst naar een later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De kapper pochte in de salon dat hij de IND had bedonderd met een schijnhuwelijk, maar de immigratiedienst trof geen maatregelen’</dc:title>
    <meta:user-defined meta:name="OVERHEIDop.ParlID/DC.identifier">ah-tk-20232024-2138</meta:user-defined>
    <meta:user-defined meta:name="OVERHEIDop.configuratie">https://repository.officiele-overheidspublicaties.nl/MasterConfiguraties/MC-OEP-KamervragenAanhangsel-Web/1.7/xml/MC-OEP-KamervragenAanhangsel-Web.xml</meta:user-defined>
    <meta:user-defined meta:name="OVERHEIDop.vraagnummer">2024Z10298</meta:user-defined>
    <meta:user-defined meta:name="OVERHEIDop.aanhangselNummer">2138</meta:user-defined>
    <meta:user-defined meta:name="OVERHEIDop.ontvanger">E. van der Burg</meta:user-defined>
    <meta:user-defined meta:name="DCTERMS.W3CDTF/OVERHEIDop.datumOntvangst">2024-07-01</meta:user-defined>
    <meta:user-defined meta:name="OVERHEIDop.AanhangselTypen/DC.type">Antwoord</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1</meta:user-defined>
    <meta:user-defined meta:name="DC.title">Antwoord op vragen van het lid Diederik van Dijk over het bericht ‘De kapper pochte in de salon dat hij de IND had bedonderd met een schijnhuwelijk, maar de immigratiedienst trof geen maatregelen’</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Emigratie</meta:user-defined>
    <meta:user-defined meta:name="OVERHEIDop.versieInformatie"/>
  </office:meta>
</office:document-meta>
</file>