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het lid <text:span text:style-name="ifm_span_font.bold_ifm">Teunissen</text:span> (PvdD) aan de Minister van Financiën over <text:span text:style-name="ifm_span_font.italic_ifm">financiering van de vee-industrie door de Rabobank</text:span> (ingezonden 30 mei 2024).</text:p>
      <text:p text:style-name="ifm_p_font.roman_mt.3.76mm_ifm">Antwoord van Minister <text:span text:style-name="ifm_span_font.bold_ifm">Van Weyenberg</text:span> (Financiën) (ontvangen 1 juli 2024).</text:p>
      <text:p text:style-name="ifm_p_mt.3.76mm_ifm">Vraag 1</text:p>
      <text:p text:style-name="ifm_p_ifm">Bent u bekend met het onlangs gepubliceerde rapport «Blocking a better world altogether – Rabobank’s bogus policy about animal welfare and sustainable agriculture»?<text:note text:id="n1" text:note-class="footnote"><text:note-citation text:label="1 ">1</text:note-citation><text:note-body><text:p text:style-name="ifm_p_font.normal_size.6.93pt_mt..5mm_indent.-0.1161in_mleft.0.1161in_ifm">world-animal-protection-rapport-rabobank.pdf (worldanimalprotection.nl)</text:p></text:note-body></text:note></text:p>
      <text:p text:style-name="ifm_p_mt.3.76mm_ifm">Antwoord 1</text:p>
      <text:p text:style-name="ifm_p_ifm">Ja.</text:p>
      <text:p text:style-name="ifm_p_mt.3.76mm_ifm">Vraag 2 en 3</text:p>
      <text:p text:style-name="ifm_p_ifm">Hoe reflecteert u op de uitspraak van World Animal Protection NL dat de Rabobank één van de drijvende krachten is geweest van het huidige agrarische model van industrialisering in Nederland, maar ook in het buitenland, waaronder Brazilië?</text:p>
      <text:p text:style-name="ifm_p_ifm">Hoe reflecteert u op de uitspraak van World Animal Protection NL dat de Rabobank, door diens financiering van de intensivering en het financieel stimuleren van melkveehouders tot schaalvergroting na het loslaten van de melkquota, medeverantwoordelijk is voor de huidige stikstofcrises?</text:p>
      <text:p text:style-name="ifm_p_mt.3.76mm_ifm">Antwoord 2 en 3</text:p>
      <text:p text:style-name="ifm_p_ifm">De intensivering en schaalvergroting van de landbouw, zowel in Nederland als daarbuiten, is het gevolg geweest van meerdere factoren, waaronder technologische vooruitgang, overheidsbeleid en economische wetmatigheden, waarbij alle ketenpartijen een rol hebben gespeeld. De verduurzaming van het landbouw- en voedselsysteem is een opgave die voortkomt uit deze gedeelde verantwoordelijkheid en moet daarom ook als gezamenlijke opgave aangepakt worden. Ik vind het daarom van groot belang dat ook financiële instellingen een proactieve rol spelen in deze transitie. Verschillende instellingen hebben ook aangegeven die rol te willen pakken.</text:p>
      <text:p text:style-name="ifm_p_mt.3.76mm_ifm">Vraag 4</text:p>
      <text:p text:style-name="ifm_p_ifm">Herinnert u zich de schriftelijke vragen<text:note text:id="n2" text:note-class="footnote"><text:note-citation text:label="2 ">2</text:note-citation><text:note-body><text:p text:style-name="ifm_p_font.normal_size.6.93pt_mt..5mm_indent.-0.1161in_mleft.0.1161in_ifm">Aanhangsel Handelingen II, vergaderjaar 2023–2024, nr. 931.</text:p></text:note-body></text:note> van mijn fractie over de rol van JBS in grootschalige ontbossing, gigantische CO<text:span text:style-name="ifm_span_font.subscript_ifm">2</text:span>-uitstoot, het veroorzaken van ernstig dierenleed, veroordeling voor corruptie, betrokkenheid bij kinderarbeid en schendingen van mensenrechten, alsmede belastingontwijking?</text:p>
      <text:p text:style-name="ifm_p_mt.3.76mm_ifm">Antwoord 4</text:p>
      <text:p text:style-name="ifm_p_ifm">Ja.</text:p>
      <text:p text:style-name="ifm_p_mt.3.76mm_ifm">Vraag 5 en 6</text:p>
      <text:p text:style-name="ifm_p_ifm">Steunt u de oproep van World Animal Protection NL aan de Rabobank om op korte termijn de banden met JBS te verbreken? Zo nee, waarom niet?</text:p>
      <text:p text:style-name="ifm_p_ifm">Wat vindt u van het feit dat de Rabobank geld investeert in de National Pork Producers Council, een coalitie van private bedrijven en stakeholders met een belang in de vee-industrie, die naar de Surpreme Court is gegaan om dierenwelzijnswetgeving te blokkeren?</text:p>
      <text:p text:style-name="ifm_p_mt.3.76mm_ifm">Antwoord 5 en 6</text:p>
      <text:p text:style-name="ifm_p_ifm">Ik verwacht van financiële instellingen, net als van andere partijen in de keten, dat zij hun rol pakken in de transitie van het landbouw- en voedselsysteem. Ook verwacht ik van Nederlandse bedrijven, waaronder financiële instellingen, dat zij handelen conform de internationale standaarden voor internationaal maatschappelijk verantwoord ondernemen, de OESO-richtlijnen voor multinationale ondernemingen inzake maatschappelijk verantwoord ondernemen en de United Nations Guiding Principles on Business and Human Rights (UNGP’s). Daarnaast hebben financiële instellingen zelf hun ambities rondom maatschappelijk verantwoord ondernemen. Tot slot dienen financiële instellingen financiële risico’s, waaronder biodiversiteitsrisico’s, om prudentiële redenen adequaat te beheersen.</text:p>
      <text:p text:style-name="ifm_p_ifm">Gelet hierop verwacht ik van een financiële instelling dat zij het handelen van een bedrijf in het licht van de benodigde landbouwtransitie, de OESO-richtlijnen, financiële duurzaamheidsrisico’s en hun eigen IMVO-beleid, meewegen in hun financieringsbeslissingen en daar vervolgens consequenties aan verbinden als dit blijkt te botsen. Zo geeft Rabobank in haar dierenwelzijnsbeleid onder andere aan dat ze van klanten verwacht er proactief zorg voor te dragen dat bepaalde kernprincipes van dierenwelzijn geëerbiedigd worden.</text:p>
      <text:p text:style-name="ifm_p_ifm">Het is aan Rabobank zelf om het onderhouden van een klantrelatie met JBS in dit licht te wegen. Alhoewel uit het genoemde onderzoek niet duidelijk wordt of er een directe link is tussen financiering van de Rabobank van JBL en mogelijke misstanden van dit bedrijf ten aanzien van dierenwelzijn, roept het rapport in algemene zin de vraag op in hoeverre een partij als JBS de door Rabobank benoemde kernprincipes van dierenwelzijn proactief waarborgt. Ik vind het dan ook opvallend dat de Rabobank in een reactie aangeeft wat betreft dierenwelzijn in de praktijk voor niet-Europese financieringen andere standaarden te hanteren dan voor Europese, hoewel ze in haar beleid een dergelijk onderscheid niet lijkt te maken. Tot slot geeft Rabobank in een reactie aan geen direct lid te zijn van de National Pork Producers Council (NPCC), maar wel met leden van de NPPC samen te werken. Ook ten aanzien hiervan verwacht ik dat de hiervoor omschreven kaders door een financiële instelling zoals Rabobank worden meegewogen.</text:p>
      <text:p text:style-name="ifm_p_mt.3.76mm_ifm">Vraag 7</text:p>
      <text:p text:style-name="ifm_p_ifm">Hoe beoordeelt u, mede in het licht van de verduurzaming van de financiële sector, het gegeven dat Nederlandse banken met een internationale tak investeren in bedrijven die bijdragen aan de vernietiging van biodiversiteit, het versnellen van klimaatverandering en mogelijk betrokken zijn bij criminele activiteiten?</text:p>
      <text:p text:style-name="ifm_p_mt.3.76mm_ifm">Antwoord 7</text:p>
      <text:p text:style-name="ifm_p_ifm">Het verduurzamen van de financiële sector vereist dat financiële instellingen de duurzaamheid van een bedrijf meewegen in haar financiersingsbeslissingen. Onder andere op grond van de eerder genoemde OESO-richtlijnen, moeten financiële instellingen risico’s voor mens en milieu in de waardeketen, zoals het risico op bijdragen aan de vernietiging van biodiversiteit, identificeren en aanpakken. Ook moet een financiële instelling volgens de OESO-richtlijnen, afhankelijk van de mate van betrokkenheid bij de schade, bijdragen aan herstel of zijn invloed aanwenden om nadelige gevolgen te beperken. Bovendien heeft een groot aantal Nederlandse financiële instellingen het Commitment Financiële Sector Klimaatakkoord (CFSK) ondertekend. Via het CFSK verbindt de financiële sector zich eraan om haar financieringen in lijn te brengen met de doelstellingen van het Parijsakkoord. Het CFSK richt zich primair op klimaat, maar kan ook positieve effecten hebben voor andere vormen van duurzaamheid, omdat verschillende aspecten van duurzaamheid met elkaar samenhangen. Tot slot zal vanuit de <text:span text:style-name="ifm_span_font.italic_ifm">Corporate Sustainability Due Diligence Directive</text:span> (CSDDD), waarover uw Kamer op 12 april jl. is geïnformeerd<text:note text:id="ID-2134-d37e157" text:note-class="footnote"><text:note-citation text:label="3 ">3</text:note-citation><text:note-body><text:p text:style-name="ifm_p_font.normal_size.6.93pt_mt..5mm_indent.-0.1161in_mleft.0.1161in_ifm">Kamerstukken II, 2023/2024, 26 485, nr. 435</text:p></text:note-body></text:note>, een verplichting volgen voor financiële instellingen om gepaste zorgvuldigheid toe te passen in hun financieringen.</text:p>
      <text:p text:style-name="ifm_p_ifm">Daarnaast zijn banken er ook aan gehouden om de relevante (financiële) risico’s die zijzelf lopen, van onder meer klimaatverandering, te monitoren en adequaat te beheersen. Keuzes en investeringen moeten ook vanuit dat opzicht te verantwoorden zijn. De Europese Centrale Bank en De Nederlandsche Bank houden daar toezicht op.</text:p>
      <text:p text:style-name="ifm_p_ifm">Het kabinet is van mening dat de financiële sector een belangrijke rol kan vervullen bij het tegengaan van misstanden in en het verder verduurzamen van waardeketens. Het lijkt mij evident dat financiële instellingen nagaan in welke mate bedrijven die zij financieren betrokken zijn bij ontbossing, en/of het versnellen van klimaatverandering, en indien blijkt dat dit het geval is, zij daar consequenties aan verbinden, bijvoorbeeld middels het verbreken van de klantrelatie.</text:p>
      <text:p text:style-name="ifm_p_mt.3.76mm_ifm">Vraag 8</text:p>
      <text:p text:style-name="ifm_p_ifm">Bent u het eens met de fractie van de Partij voor de Dieren dat er niet alleen aandacht moet zijn voor groene financieringen maar dat het ook noodzakelijk is om bestaande niet-duurzame financieringen af te bouwen? Zo nee, waarom niet?</text:p>
      <text:p text:style-name="ifm_p_mt.3.76mm_ifm">Antwoord 8</text:p>
      <text:p text:style-name="ifm_p_ifm">Ja, hier ben ik het mee eens. Niet-duurzame financieringen zijn op termijn niet houdbaar. Het succesvol implementeren van de door de financiële sector zelf opgelegde doelen uit het CFSK vraagt daarom ook om het op termijn terugdringen van niet-duurzame financieringen. De vraag hoe financiële instellingen via <text:span text:style-name="ifm_span_font.italic_ifm">engagement</text:span>hun klanten kunnen bewegen tot verduurzaming is daar een belangrijk onderdeel van, omdat voorkomen moet worden dat financiële instellingen enkel hun eigen vervuilende investeringen afstoten, zonder dat er daadwerkelijke verduurzaming in de reële economie gerealiseerd wordt. Ook in Europees verband vraagt het kabinet daarom continu aandacht voor het belang van transitionele investeringen.</text:p>
      <text:p text:style-name="ifm_p_mt.3.76mm_ifm">Vraag 9</text:p>
      <text:p text:style-name="ifm_p_ifm">Maakt de afbouw van financiering van industriële grootschalige veehouderijsystemen en vleesgiganten onderdeel uit van de gesprekken die u voert met financiële instellingen? Zo ja, op welke wijze? Zo nee, waarom niet?</text:p>
      <text:p text:style-name="ifm_p_mt.3.76mm_ifm">Antwoord 9</text:p>
      <text:p text:style-name="ifm_p_ifm">Ik spreek financiële instellingen regelmatig over hun rol in de transitie naar een duurzame economie en naar een toekomstbestendige vorm van landbouw. Daarbij gaat het zowel over de kansen en verantwoordelijkheden die dit biedt voor de financiële sector, als de manier waarop de overheid de inspanningen van de sector kan bespoedigen. De proactieve houding die de Minister van Landbouw, de Minister van Natuur en Stikstof en ik van financiële instellingen verwachten ten aanzien van hun bijdrage aan de landbouw- en voedseltransitie is ook onderdeel van deze gesprekken.</text:p>
      <text:p text:style-name="ifm_p_mt.3.76mm_ifm">Vraag 10</text:p>
      <text:p text:style-name="ifm_p_ifm">Welke rol ziet u voor banken in de Nederlandse transitie naar een «dierwaardige veehouderij»?</text:p>
      <text:p text:style-name="ifm_p_mt.3.76mm_ifm">Antwoord 10</text:p>
      <text:p text:style-name="ifm_p_ifm">De wijziging van de Wet dieren is dit voorjaar in de Tweede en Eerste Kamer behandeld en de gewijzigde wet zal per 1 juli 2024 in werking treden. Binnen 1 jaar na inwerkingtreding zal voor vier veehouderijsectoren (varkens, pluimvee, melkvee en kalveren) in een algemene maatregel van bestuur (AMvB) worden vastgelegd hoe voor deze sectoren dierwaardige veehouderij er in 2040 uit zal zien. De beweging naar dierwaardige veehouderij vindt plaats binnen de gestelde natuur-, water,- milieu-, lucht en klimaatkaders en doelen. Uit een quick scan<text:note text:id="ID-2134-d37e212" text:note-class="footnote"><text:note-citation text:label="4 ">4</text:note-citation><text:note-body><text:p text:style-name="ifm_p_font.normal_size.6.93pt_mt..5mm_indent.-0.1161in_mleft.0.1161in_ifm">Kamerstuk 28 286, nr. 1330</text:p></text:note-body></text:note> die de Minister van LNV heeft laten uitvoeren blijkt de forse financiële impact van deze transitie. Overheid, financiers en markt- en ketenpartijen zullen tijdig en in voldoende mate moeten gaan inspelen op het lange termijn perspectief en ze moeten elkaar waar nodig hier op aanspreken. Ik verwacht dat banken hun beleid inrichten op deze ontwikkeling en daarmee vanuit hun rol deze transitie mog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financiering van de vee-industrie door de Rabobank</dc:title>
    <meta:user-defined meta:name="OVERHEIDop.ParlID/DC.identifier">ah-tk-20232024-2134</meta:user-defined>
    <meta:user-defined meta:name="OVERHEIDop.configuratie">https://repository.officiele-overheidspublicaties.nl/MasterConfiguraties/MC-OEP-KamervragenAanhangsel-Web/1.7/xml/MC-OEP-KamervragenAanhangsel-Web.xml</meta:user-defined>
    <meta:user-defined meta:name="OVERHEIDop.vraagnummer">2024Z09401</meta:user-defined>
    <meta:user-defined meta:name="OVERHEIDop.aanhangselNummer">2134</meta:user-defined>
    <meta:user-defined meta:name="OVERHEIDop.ontvanger">S.P.R.A. van Weyenberg</meta:user-defined>
    <meta:user-defined meta:name="DCTERMS.W3CDTF/OVERHEIDop.datumOntvangst">2024-07-01</meta:user-defined>
    <meta:user-defined meta:name="OVERHEIDop.AanhangselTypen/DC.type">Antwoord</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1</meta:user-defined>
    <meta:user-defined meta:name="DC.title">Antwoord op vragen van het lid Teunissen over financiering van de vee-industrie door de Rabobank</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