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het lid <text:span text:style-name="ifm_span_font.bold_ifm">Koekkoek</text:span> (Volt) aan de Staatssecretaris van Justitie en Veiligheid over <text:span text:style-name="ifm_span_font.italic_ifm">het Lighthouse Reports rapport «Desert Dumps»</text:span> (ingezonden 22 mei 2024).</text:p>
      <text:p text:style-name="ifm_p_font.roman_mt.3.76mm_ifm">Antwoord van Staatssecretaris <text:span text:style-name="ifm_span_font.bold_ifm">Van der Burg</text:span> (Justitie en Veiligheid), mede namens de Ministers van Buitenlandse Zaken en voor Buitenlandse Handel en Ontwikkelingssamenwerking (ontvangen 1 juli 2024). Zie ook Aanhangsel Handelingen, vergaderjaar 2023–2024, nr. 1965.</text:p>
      <text:p text:style-name="ifm_p_mt.3.76mm_ifm">Vraag 1</text:p>
      <text:p text:style-name="ifm_p_ifm">Bent u bekend met het rapport van Lighthouse Reports «Desert Dumps» en het Trouw-artikel «Mede mogelijk gemaakt door de EU: migranten ontvoerd, verkocht of achtergelaten in de woestijn»?<text:note text:id="n1" text:note-class="footnote"><text:note-citation text:label="1 ">1</text:note-citation><text:note-body><text:p text:style-name="ifm_p_font.normal_size.6.93pt_mt..5mm_indent.-0.1161in_mleft.0.1161in_ifm">Lighthouse Reports, 21 mei 2024, «Desert dumps», https://www.lighthousereports.com/investigation/desert-dumps/</text:p></text:note-body></text:note><text:span text:style-name="ifm_span_font.superscript_ifm">, </text:span><text:note text:id="n2" text:note-class="footnote"><text:note-citation text:label="2 ">2</text:note-citation><text:note-body><text:p text:style-name="ifm_p_font.normal_size.6.93pt_mt..5mm_indent.-0.1161in_mleft.0.1161in_ifm">Trouw, 21 mei 2024, «Mede mogelijk gemaakt door de EU: migranten ontvoerd, verkocht of achtergelaten in de woestijn», www.trouw.nl/verdieping/mede-mogelijk-gemaakt-door-de-eu-migranten-ontvoerd-verkocht-of-achtergelaten-in-de-woestijn~be0be3ea/</text:p></text:note-body></text:note></text:p>
      <text:p text:style-name="ifm_p_mt.3.76mm_ifm">Antwoord 1</text:p>
      <text:p text:style-name="ifm_p_ifm">Ja.</text:p>
      <text:p text:style-name="ifm_p_mt.3.76mm_ifm">Vraag 2</text:p>
      <text:p text:style-name="ifm_p_ifm">Welke stappen gaat u namens Nederland nemen om ervoor te zorgen dat er niet langer Europese, noch Nederlandse financiering of operationele aanwezigheid, bewust of onbewust, plaatsvindt?</text:p>
      <text:p text:style-name="ifm_p_mt.3.76mm_ifm">Antwoord 2</text:p>
      <text:p text:style-name="ifm_p_ifm">Het kabinet heeft kennisgenomen van de zorgelijke berichten over de behandeling van migranten, zoals benoemd in het rapport van Lighthouse Reports. Nederland heeft bij de Europese Commissie om opheldering gevraagd. Zowel de Europese Commissie als de Europese Dienst voor Extern Optreden geven desgevraagd aan dat het rapport van Lighthouse Reports geen bewijs levert voor directe of indirecte EU steun voor de genoemde praktijken.</text:p>
      <text:p text:style-name="ifm_p_ifm">Financiële middelen van de Europese Commissie zouden op geen enkele wijze mogen bijdragen aan mensenrechtenschendingen. Dat draagt het kabinet voortdurend uit in Europees verband. De Europese Commissie brengt dit ook steeds op in contacten met de betrokken landen.</text:p>
      <text:p text:style-name="ifm_p_ifm">Nederland zet bilateraal in deze regio in op de ondersteuning van de bescherming van migranten, de re-integratie van personen die terugkeren en ter ondersteuning van grensbeheer. Deze ondersteuning is onderdeel van een brede partnerschapsbenadering, waarvan ook monitoring en dialoog onderdeel zijn. Deze benadering heeft als doel om irreguliere migratie tegen te gaan, bescherming van migranten te versterken en terugkeer te bevorderen. Nederland maakt in zijn bilaterale inzet, via partners als IOM en UNHCR, steevast duidelijke afspraken over monitoring, waarbij periodiek risicoanalyses en rapportages gedeeld worden. Er zijn afspraken gemaakt over te nemen mitigerende maatregelen, tot en met het stopzetten van de samenwerking, in het geval van aanwijzingen dat bilateraal verstrekte Nederlandse middelen betrokken zijn bij activiteiten die direct leiden tot mensenrechtenschendingen.</text:p>
      <text:p text:style-name="ifm_p_ifm">Er is geen sprake van Nederlandse migratie-gerelateerde operationele bijstand in Tunesië, Mauritanië en Marokko – anders dan reguliere diplomatieke contacten over bijvoorbeeld terugkeer vanuit de Dienst Terugkeer en Vertrek of kennisuitwisseling op bijvoorbeeld grensmanagement of asiel.</text:p>
      <text:p text:style-name="ifm_p_ifm">Nederland beschikt niet over aanwijzingen dat Nederlandse middelen direct of indirect zouden bijdragen aan mensenrechtenschendingen. Blijvende betrokkenheid is van belang om eventuele schendingen te kunnen (blijven) adresseren en toekomstige schendingen mogelijk te kunnen voorkomen.</text:p>
      <text:p text:style-name="ifm_p_mt.3.76mm_ifm">Vraag 3</text:p>
      <text:p text:style-name="ifm_p_ifm">Kunt u de monitoringsrapporten van de Europese Commissie en de reactie van de Nederlandse regering daarop delen met de Kamer?</text:p>
      <text:p text:style-name="ifm_p_mt.3.76mm_ifm">Antwoord 3</text:p>
      <text:p text:style-name="ifm_p_ifm">De Europese Commissie rapporteert jaarlijks openbaar over de totale NDICI programmering (inclusief migratie) naar EU lidstaten conform haar verplichtingen volgend uit de NDICI-verordening<text:note text:id="ID-2133-d37e113" text:note-class="footnote"><text:note-citation text:label="3 ">3</text:note-citation><text:note-body><text:p text:style-name="ifm_p_font.normal_size.6.93pt_mt..5mm_indent.-0.1161in_mleft.0.1161in_ifm">2023 Annual report: https://op.europa.eu/en/publication-detail/-/publication/a80c9b4f-9d5a-11ee-b164-01aa75ed71a1, Staff working document: https://op.europa.eu/en/publication-detail/-/publication/05f287d6-9d57-11ee-b164-01aa75ed71a1/language-en</text:p></text:note-body></text:note>.</text:p>
      <text:p text:style-name="ifm_p_ifm">Het Europees Parlement heeft de Commissie op 24 mei jl. gevraagd om een uitleg en een volledige review van EU-financiering naar aanleiding van het rapport van Lighthouse Reports. Hierop is nog niet geantwoord.</text:p>
      <text:p text:style-name="ifm_p_mt.3.76mm_ifm">Vraag 4</text:p>
      <text:p text:style-name="ifm_p_ifm">Heeft u een overzicht van alle vormen van zowel financiële als operationele betrokkenheid van de Europese Unie (EU) en/of Nederland?</text:p>
      <text:p text:style-name="ifm_p_mt.3.76mm_ifm">Antwoord 4</text:p>
      <text:p text:style-name="ifm_p_mt.3.76mm_ifm">Het publiceren van een overzicht van de EU inzet in deze landen is voorbehouden aan de Europese Commissie. Zoals hierboven genoemd heeft het Europees Parlement reeds om een review van de Europese financiering gevraagd.</text:p>
      <text:p text:style-name="ifm_p_ifm">Zoals eerder in deze beantwoording vermeld is er momenteel geen sprake van Nederlandse operationele bijstand door de migratieketen aan derde landen genoemd in het rapport. Wel zijn er met enige regelmaat gesprekken tussen de verschillende onderdelen van de Nederlandse migratieketen en hun tegenhangers in derde landen met het oog op kennisuitwisseling, op bijvoorbeeld het gebied van asiel en opvang, aanpak van smokkel en grensbeheer. Voor programmeringsinzet van het Ministerie van Justitie en Veiligheid verwijst het kabinet uw Kamer naar de beantwoording van de vragen gesteld n.a.v. het jaarverslag 2023<text:note text:id="ID-2133-d37e151" text:note-class="footnote"><text:note-citation text:label="4 ">4</text:note-citation><text:note-body><text:p text:style-name="ifm_p_font.normal_size.6.93pt_mt..5mm_indent.-0.1161in_mleft.0.1161in_ifm">Kamerstuk 36 560 VI, nr. 9</text:p></text:note-body></text:note>. Vanuit dat ministerie wordt er projectmatig bijgedragen aan het versterken van grensbeheer in Tunesië en Turkije via capaciteitsopbouw van verantwoordelijke autoriteiten.</text:p>
      <text:p text:style-name="ifm_p_ifm">Nadere toelichting over bilaterale financiële betrokkenheid van het Ministerie van Buitenlandse Zaken op het gebied van migratie zal terug te vinden zijn in de migratierapportage die op korte termijn gedeeld zal worden met de Kamer.</text:p>
      <text:p text:style-name="ifm_p_mt.3.76mm_ifm">Vraag 5</text:p>
      <text:p text:style-name="ifm_p_ifm">In hoeveel gevallen is er sprake van inlichtingen waarbij migranten gelokaliseerd of onderschept worden?</text:p>
      <text:p text:style-name="ifm_p_mt.3.76mm_ifm">Antwoord 5</text:p>
      <text:p text:style-name="ifm_p_ifm">Op grond van Europese regelgeving kan Frontex operationele en technische bijstand verlenen aan lidstaten en derde landen ter ondersteuning van opsporings- en reddingsoperaties voor personen die op zee in nood verkeren<text:note text:id="ID-2133-d37e174" text:note-class="footnote"><text:note-citation text:label="5 ">5</text:note-citation><text:note-body><text:p text:style-name="ifm_p_font.normal_size.6.93pt_mt..5mm_indent.-0.1161in_mleft.0.1161in_ifm">Verordening 2019/1896 betreffende de Europese grens- en kustwachten en Verordening 656/2014 tot vaststelling van regels voor de bewaking van de zeebuitengrenzen in het kader van door Frontex gecoördineerde operationele samenwerking.</text:p></text:note-body></text:note>. Op basis daarvan kan Frontex waarschuwingen uit laten gaan over personen in nood aan de verantwoordelijke nationale autoriteiten op het gebied van opsporing en redding op zee. Op grond van het internationaal recht is Frontex verplicht om de verantwoordelijke nationale autoriteiten te waarschuwen als zij een boot in nood detecteren. Op basis hiervan deelt Frontex ook informatie, onder andere de locatiegegevens/coördinaten van een boot in nood, die in het belang zijn voor het goed uitvoeren van een operatie met verantwoordelijke nationale autoriteiten van derde landen, zoals Tunesië. Precieze aantallen zijn niet bekend.</text:p>
      <text:p text:style-name="ifm_p_mt.3.76mm_ifm">Vraag 6</text:p>
      <text:p text:style-name="ifm_p_ifm">In hoeveel gevallen, waarbij mensen in de woestijn belanden, wordt er gebruik gemaakt van door de EU gefinancierde apparatuur en middelen?</text:p>
      <text:p text:style-name="ifm_p_mt.3.76mm_ifm">Antwoord 6</text:p>
      <text:p text:style-name="ifm_p_ifm">Zoals gesteld in vraag 2 en 3 geven de Europese Commissie en de Europese Dienst voor Extern Optreden aan dat het rapport van Lighthouse Reports geen bewijs levert voor directe of indirecte EU steun voor de genoemde praktijken. Het Europees Parlement heeft de Commissie op 24 mei jl. gevraagd om een uitleg en een volledige review van EU-financiering naar aanleiding van het Lighthouse Report. Hierop is nog niet geantwoord.</text:p>
      <text:p text:style-name="ifm_p_mt.3.76mm_ifm">Vraag 7</text:p>
      <text:p text:style-name="ifm_p_ifm">Welke methode wordt er gebruikt om in al deze gevallen te checken of er sprake is van mensenrechtenschendingen?</text:p>
      <text:p text:style-name="ifm_p_mt.3.76mm_ifm">Antwoord 7</text:p>
      <text:p text:style-name="ifm_p_ifm">De Europese Commissie monitort de uitvoering van programma's en voert hier een dialoog over met de betrokken implementerende partners en overheden.</text:p>
      <text:p text:style-name="ifm_p_mt.3.76mm_ifm">Vraag 8</text:p>
      <text:p text:style-name="ifm_p_ifm">Op welke wijze heeft u opvolging gegeven aan deze vorm van monitoring?</text:p>
      <text:p text:style-name="ifm_p_mt.3.76mm_ifm">Antwoord 8</text:p>
      <text:p text:style-name="ifm_p_ifm">Nederland heeft de Commissie gevraagd om opheldering. Zoals gesteld in vraag 2, 3 en 6 geven de Europese Commissie en de Europese Dienst voor Extern Optreden aan dat het rapport van Lighthouse Reports geen bewijs levert voor directe of indirecte EU steun voor de genoemde praktijken. Het Europees Parlement heeft de Commissie op 24 mei jl. gevraagd om een uitleg en een volledige review van EU-financiering naar aanleiding van het rapport van Lighthouse Reports. Hierop is nog niet geantwoord.</text:p>
      <text:p text:style-name="ifm_p_mt.3.76mm_ifm">Vraag 9</text:p>
      <text:p text:style-name="ifm_p_ifm">Kunt u reflecteren op het feit dat ondanks het monitoringsmechanisme er op grote schaal door de EU gefinancierde en ondersteunde schendingen van de mensenrechten plaatsvinden?</text:p>
      <text:p text:style-name="ifm_p_mt.3.76mm_ifm">Antwoord 9</text:p>
      <text:p text:style-name="ifm_p_ifm">Zoals in bovenstaande vragen gesteld geven de Europese Commissie en de Europese Dienst voor Extern Optreden geven desgevraagd aan dat het rapport van Lighthouse Reports geen bewijs levert voor directe of indirecte EU steun voor de genoemde praktijken.</text:p>
      <text:p text:style-name="ifm_p_mt.3.76mm_ifm">Vraag 10</text:p>
      <text:p text:style-name="ifm_p_ifm">Welke stappen gaat u nemen om ervoor te zorgen dat dit in de toekomst niet opnieuw gebeurt?</text:p>
      <text:p text:style-name="ifm_p_mt.3.76mm_ifm">Antwoord 10</text:p>
      <text:p text:style-name="ifm_p_ifm">Het kabinet is gecommitteerd aan het <text:span text:style-name="ifm_span_font.italic_ifm">do no harm principe</text:span> als het gaat om migratiesamenwerking, zowel voor de Nederlandse programmering, als de Europese programmering. Deze inzet is onder meer erop gericht om zoveel mogelijk te voorkomen dat de middelen die worden ingezet om irreguliere migratie tegen te gaan (onbedoeld) bijdragen aan destabilisering of mensenrechtenschendingen, omdat bijvoorbeeld apparatuur in verkeerde handen zijn gevallen. Het kabinet hecht groot belang aan adequate toepassing van het het <text:span text:style-name="ifm_span_font.italic_ifm">do no harm</text:span>-beleid en mensenrechten <text:span text:style-name="ifm_span_font.italic_ifm">due diligence</text:span> en dringt hier in Europees verband dan ook consistent op aan. Ook heeft het kabinet het belang van mensenrechtenmonitoring opgenomen in het recent gedeelde lobbypaper voor de nieuwe Europese Commissie<text:note text:id="ID-2133-d37e256" text:note-class="footnote"><text:note-citation text:label="6 ">6</text:note-citation><text:note-body><text:p text:style-name="ifm_p_font.normal_size.6.93pt_mt..5mm_indent.-0.1161in_mleft.0.1161in_ifm">Non-papers bij de geannoteerde Agenda JBZ-Raad 4–5 maart 2024 (Kamerstuk 32 317, nr. 872)</text:p></text:note-body></text:note> en roept hiertoe op in de relevante EU gremia en in gesprekken met de Europese Commissie. De Europese Commissie geeft ook aan zich uit te spreken wanneer er sprake is van mistanden.</text:p>
      <text:p text:style-name="ifm_p_mt.3.76mm_ifm">Vraag 11</text:p>
      <text:p text:style-name="ifm_p_ifm">Hoe beoordeelt u – gezien de bevindingen in dit onderzoek – de recente uitspraken van Eurocommissaris Schinas, die stelde dat er geen Europees geld gemoeid is bij dit soort incidenten?</text:p>
      <text:p text:style-name="ifm_p_mt.3.76mm_ifm">Antwoord 11</text:p>
      <text:p text:style-name="ifm_p_ifm">Zoals in de antwoorden hierboven gesteld, stellen de Europese Commissie en de Europese Dienst voor Extern Optreden dat het rapport van Lighthouse reports geen bewijs levert dat er sprake is van Europese financiering van de in het bericht genoemde praktijken.</text:p>
      <text:p text:style-name="ifm_p_mt.3.76mm_ifm">Vraag 12</text:p>
      <text:p text:style-name="ifm_p_ifm">Erkent u dat het externaliseren van het Europese migratiebeleid en de samenwerking met derde landen, waarbij onvoldoende zorgvuldige voorwaarden zijn gesteld aan migratiesamenwerking, de slechte en onmenselijke behandeling van migranten in de hand werkt?</text:p>
      <text:p text:style-name="ifm_p_mt.3.76mm_ifm">Antwoord 12</text:p>
      <text:p text:style-name="ifm_p_ifm">Het kabinet is van mening dat de behandeling van migranten en vluchtelingen te allen tijde in lijn moet zijn met internationaal recht en mensenrechten, inclusief het beginsel van non-refoulement. Daar zet het kabinet zich ook voor in middels het versterken van migratiesamenwerking met relevante derde landen langs voorname migratieroutes en het versterken van adequate opvang in de regio, via de EU en bilateraal. Het kabinet zoekt samenwerking met deze landen over de volle breedte van de migratie-agenda, ook op het gebied van asiel en bescherming. In dat verband vindt het kabinet het belangrijk dat het migratie- en asielmanagement in desbetreffende landen beter wordt ingericht, in lijn met internationale standaarden. De gesprekken die het kabinet met verschillende partnerlanden voert, vormen ook een platform om zorgen over behandeling van migranten en vluchtelingen aan te kaarten, en dat doet het kabinet ook.</text:p>
      <text:p text:style-name="ifm_p_mt.3.76mm_ifm">Vraag 13</text:p>
      <text:p text:style-name="ifm_p_ifm">Gaat u andere lidstaten, waaronder Spanje, aanspreken op hun betrokkenheid in deze praktijken?</text:p>
      <text:p text:style-name="ifm_p_mt.3.76mm_ifm">Antwoord 13</text:p>
      <text:p text:style-name="ifm_p_ifm">Het kabinet beschikt niet over eigenstandige informatie die betrokkenheid van andere lidstaten bevestigt.</text:p>
      <text:p text:style-name="ifm_p_mt.3.76mm_ifm">Vraag 14</text:p>
      <text:p text:style-name="ifm_p_ifm">Welke stappen gaat u nemen om ervoor te zorgen dat andere lidstaten hun betrokkenheid bij deze praktijken per direct stop zetten?</text:p>
      <text:p text:style-name="ifm_p_mt.3.76mm_ifm">Antwoord 14</text:p>
      <text:p text:style-name="ifm_p_ifm">Het kabinet beschikt niet over eigenstandige informatie die betrokkenheid van andere lidstaten bevestigt.</text:p>
      <text:p text:style-name="ifm_p_mt.3.76mm_ifm">Vraag 15</text:p>
      <text:p text:style-name="ifm_p_ifm">Indien inderdaad blijkt dat de EU en lidstaten passief en actief hebben bijgedragen aan het dumpen van migranten in de woestijn, wat betekent dit voor de internationale aansprakelijkheid van de EU en haar lidstaten?</text:p>
      <text:p text:style-name="ifm_p_mt.3.76mm_ifm">Antwoord 15</text:p>
      <text:p text:style-name="ifm_p_ifm">De Commissie heeft aangegeven dat het rapport van Lighthouse Reports geen bewijs levert voor directe of indirecte steun voor genoemde praktijken.</text:p>
      <text:p text:style-name="ifm_p_mt.3.76mm_ifm">Vraag 16</text:p>
      <text:p text:style-name="ifm_p_ifm">Kunt u deze vragen afzonderlijk van elkaar en voor het commissiedebat op 12 juni 2024 over de JBZ-raad van 13 en 14 juni 2024 beantwoorden?</text:p>
      <text:p text:style-name="ifm_p_mt.3.76mm_ifm">Antwoord 16</text:p>
      <text:p text:style-name="ifm_p_ifm">De vragen zijn zo snel als mogelijk beantwoord. Conform de toezegging gedaan in het JBZ-debat van 12 juni jl. door de Staatssecretaris van Justitie en Veiligheid is deze beantwoording binnen twee weken na het debat aan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Lighthouse Reports rapport “Desert Dumps”</dc:title>
    <meta:user-defined meta:name="OVERHEIDop.ParlID/DC.identifier">ah-tk-20232024-2133</meta:user-defined>
    <meta:user-defined meta:name="OVERHEIDop.configuratie">https://repository.officiele-overheidspublicaties.nl/MasterConfiguraties/MC-OEP-KamervragenAanhangsel-Web/1.7/xml/MC-OEP-KamervragenAanhangsel-Web.xml</meta:user-defined>
    <meta:user-defined meta:name="OVERHEIDop.vraagnummer">2024Z08726</meta:user-defined>
    <meta:user-defined meta:name="OVERHEIDop.aanhangselNummer">2133</meta:user-defined>
    <meta:user-defined meta:name="OVERHEIDop.ontvanger">E. van der Burg</meta:user-defined>
    <meta:user-defined meta:name="DCTERMS.W3CDTF/OVERHEIDop.datumOntvangst">2024-07-01</meta:user-defined>
    <meta:user-defined meta:name="OVERHEIDop.AanhangselTypen/DC.type">Antwoor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het lid Koekkoek over het Lighthouse Reports rapport “Desert Dumps”</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