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Koekkoek</text:span> (Volt) aan de Minister van Buitenlandse Zaken over <text:span text:style-name="ifm_span_font.italic_ifm">de situatie in Republika Srpska</text:span> (ingezonden 22 mei 2024).</text:p>
      <text:p text:style-name="ifm_p_font.roman_mt.3.76mm_ifm">Antwoord van Minister <text:span text:style-name="ifm_span_font.bold_ifm">Bruins Slot</text:span> (Buitenlandse Zaken), mede namens de Minister van Defensie (ontvangen 28 juni 2024).</text:p>
      <text:p text:style-name="ifm_p_mt.3.76mm_ifm">Vraag 1</text:p>
      <text:p text:style-name="ifm_p_ifm">Bent u bekend met het artikel «A UN resolution on the Srebrenica genocide ignites old tensions»?<text:note text:id="n1" text:note-class="footnote"><text:note-citation text:label="1 ">1</text:note-citation><text:note-body><text:p text:style-name="ifm_p_font.normal_size.6.93pt_mt..5mm_indent.-0.1161in_mleft.0.1161in_ifm">A UN resolution on the Srebrenica genocide ignites old tensions | Genocide News | Al Jazeera, 14 mei 2024</text:p></text:note-body></text:note></text:p>
      <text:p text:style-name="ifm_p_mt.3.76mm_ifm">Antwoord 1</text:p>
      <text:p text:style-name="ifm_p_ifm">Ja.</text:p>
      <text:p text:style-name="ifm_p_mt.3.76mm_ifm">Vraag 2</text:p>
      <text:p text:style-name="ifm_p_ifm">Welke analyse verbindt u aan de oplopende spanningen in Bosnië en Herzegovina met betrekking tot de veiligheid in Bosnië en Herzegovina, de veiligheid van de EU, en stabiliteit van de regio?</text:p>
      <text:p text:style-name="ifm_p_mt.3.76mm_ifm">Antwoord 2</text:p>
      <text:p text:style-name="ifm_p_ifm">Het kabinet signaleert in algemene zin de onwenselijke effecten van de etnische scheidslijnen in het politieke systeem in Bosnië en Herzegovina (BiH). De president van de Republika Srpska entiteit (RS), Milorad Dodik, ondermijnt het Bosnische overheidsgezag, de Bosnische overheidsstructuren en de internationale aanwezigheid, inclusief het kantoor van de Hoge Vertegenwoordiger. Hij spreekt met regelmaat openlijk over afscheiding van de RS van BiH en ontkent de genocide die in 1995 in Srebrenica heeft plaatsgevonden. Dit draagt bij aan de reeds bestaande spanningen tussen verschillende bevolkingsgroepen in BiH en de bredere regio.</text:p>
      <text:p text:style-name="ifm_p_ifm">Rusland probeert zijn greep op de RS te handhaven en te verstevigen door zich op te werpen als verdediger van Bosnisch-Servische belangen, onder meer in multilaterale fora. De politieke en diplomatieke banden tussen Rusland en de RS zijn innig. President Dodik onderhoudt al langere tijd nauwe banden met president Poetin. Sinds de start van de Russische invasie in Oekraïne is Dodik meermaals op bezoek geweest bij Poetin.</text:p>
      <text:p text:style-name="ifm_p_ifm">In het geval van escalatie kunnen de spanningen in BiH overvloeien naar de regio en op die wijze ook de veiligheid van de Europese Unie raken. Om deze reden is het belangrijk dat de EU-missie in BiH, EUFOR Althea actief is in het land. NL draagt sinds oktober 2023 met 150 militairen een infanteriecompagnie, een <text:span text:style-name="ifm_span_font.italic_ifm">Human Intelligence</text:span> (HUMINT)-team en maximaal zeven stafofficieren bij aan deze missie. EUFOR Althea speelt een belangrijke rol in het ondersteunen van de autoriteiten van BiH bij het behoud van een stabiele en veilige omgeving. Hiermee levert de EU en Nederland een belangrijke bijdrage aan de stabiliteit in de regio. Gezien de huidige politieke context acht het kabinet het voorstelbaar dat EUFOR Althea voor langere tijd een noodzakelijke bijdrage aan de veiligheid in BiH blijft leveren. In de Voortgangsrapportage over de Nederlandse bijdrage aan EUFOR Althea is uw Kamer geïnformeerd dat het kabinet de mogelijkheden onderzoekt voor verlenging van de Nederlandse militaire bijdrage aan EUFOR Althea.</text:p>
      <text:p text:style-name="ifm_p_ifm">Op dit moment zijn er geen signalen die wijzen op groot draagvlak onder de Bosnisch-Servische bevolking voor afscheiding van de RS of op een breder gevoel in de Bosnische samenleving geweld toe te moeten passen om een eigen etniciteit te beschermen. Evenmin zijn er op dit moment tekenen van een op handen zijnde gewapende escalatie. EUFOR Althea geeft aan over voldoende militairen te beschikken voor uitvoering van haar mandaat; het garanderen van een <text:span text:style-name="ifm_span_font.italic_ifm">safe and secure environment</text:span>.</text:p>
      <text:p text:style-name="ifm_p_mt.3.76mm_ifm">Vraag 3</text:p>
      <text:p text:style-name="ifm_p_ifm">Hoe verhouden de uitdrukkingen van Milorad Dodik zich tot de Dayton Peace Agreement?</text:p>
      <text:p text:style-name="ifm_p_mt.3.76mm_ifm">Antwoord 3</text:p>
      <text:p text:style-name="ifm_p_ifm">De Dayton Vredesakkoorden van 1995 leidden tot het einde van de oorlog in BiH. De uitspraken, acties en beslissingen van president Dodik en andere RS autoriteiten (uitvoerende en wetgevende macht) zijn met regelmaat in strijd met de letter en geest van deze akkoorden.</text:p>
      <text:p text:style-name="ifm_p_mt.3.76mm_ifm">Vraag 4</text:p>
      <text:p text:style-name="ifm_p_ifm">Ziet u reden tot zorg voor de veiligheid van minderheden in Republika Srpska?</text:p>
      <text:p text:style-name="ifm_p_mt.3.76mm_ifm">Antwoord 4</text:p>
      <text:p text:style-name="ifm_p_ifm">De OVSE heeft veldkantoren om o.a. de positie van minderheden in de gaten te houden en meldt dat de opruiende retoriek van de RS autoriteiten een negatief effect heeft op de positie van minderheden, inclusief hun veiligheid in zowel de RS als in de andere entiteit, de Federatie van Bosnië en Herzegovina. De situatie en positie van minderheden wordt eveneens nauwlettend gevolgd door EUFOR Althea, dat continu de veiligheidssituatie in het land monitort middels een inlichtingen- en waarschuwingssysteem.</text:p>
      <text:p text:style-name="ifm_p_ifm">In de RS entiteit hebben minderheden regelmatig moeite toegang te krijgen tot publieke voorzieningen, zoals bijvoorbeeld infrastructuur en gezondheidszorg. Dit geldt ook voor minderheden in veel andere plaatsen in BiH. In de RS entiteit zijn de etnische scheidslijnen versterkt in de samenleving door het etnisch verdeelde politieke systeem. Bovendien zijn er de afgelopen jaren incidenten geweest waarbij etnische minderheden het slachtoffer werden van geweld. Dit geldt ook voor zgn. terugkeerders: vrijwel altijd een numerieke minderheid bestaande uit personen die na de oorlog van 1992–1995 naar BiH zijn teruggekeerd.</text:p>
      <text:p text:style-name="ifm_p_ifm">Er zijn vooralsnog geen aanwijzingen dat deze incidenten verband houden met elkaar of dat er sprake is van gecoördineerde acties die de veiligheid van minderheden op grote schaal in het geding brengt.</text:p>
      <text:p text:style-name="ifm_p_mt.3.76mm_ifm">Vraag 5</text:p>
      <text:p text:style-name="ifm_p_ifm">Zijn er op Nederlands, dan wel Europees niveau, scenario’s uitgewerkt voor het mogelijk escaleren van de spanningen in Bosnië en Herzegovina, en zo ja, bent u bereid deze – al dan niet vertrouwelijk – met de Kamer te delen?</text:p>
      <text:p text:style-name="ifm_p_mt.3.76mm_ifm">Antwoord 5</text:p>
      <text:p text:style-name="ifm_p_ifm">In BiH is de operatie EUFOR Althea aanwezig. De primaire taak van EUFOR Althea, waar Nederland een omvangrijke bijdrage aan levert (circa 15% van het totaal), is om toe te zien op het behoud van een <text:span text:style-name="ifm_span_font.italic_ifm">safe and secure environment</text:span>. EUFOR Althea kan optreden in geval van escalatie. De veiligheidssituatie wordt voortdurend en nauwlettend gemonitord door de operatie. Op dit moment wordt de veiligheidssituatie ingeschat als stabiel, maar fragiel. Er liggen plannen klaar in geval van escalatie. Zo kan de missie snel opschalen in geval van escalatie door een beroep te doen op reserve-eenheden. Hierover is uw Kamer geïnformeerd in de artikel 100 brief over de Nederlandse bijdrage aan EUFOR Althea (d.d. 6 april 2023).</text:p>
      <text:p text:style-name="ifm_p_mt.3.76mm_ifm">Vraag 6</text:p>
      <text:p text:style-name="ifm_p_ifm">Welke maatregelen treffen Nederland en de Europese Unie om Russische inmenging in kandidaat-lidstaten tot een minimum te beperken?</text:p>
      <text:p text:style-name="ifm_p_mt.3.76mm_ifm">Antwoord 6</text:p>
      <text:p text:style-name="ifm_p_ifm">De inzet van de EU, EU partners en Nederland in de Westelijke Balkan is erop gericht de ruimte waarin Russische inmenging kan plaatsvinden zo veel mogelijk te beperken. Dit gebeurt veelal in nauwe samenwerking met lokale autoriteiten. De Russische Federatie is vooral effectief in het media-domein en op sociale platforms. Daarom financiert het kabinet een groot regionaal project gericht op het onthullen en bestrijden van desinformatie. Tegelijkertijd is het kabinet zich ervan bewust dat de uitdagingen in Europees verband geadresseerd dienen te worden. Nederland is één van de initiatiefnemers van de <text:span text:style-name="ifm_span_font.italic_ifm">EU Hybrid Toolbox</text:span> en zet zich in voor effectief gebruik van dit instrument. Deze Toolbox biedt handvatten waarmee de EU effectiever kan reageren op hybride dreigingen van kwaadwillende actoren. Binnen EUFOR Althea levert Nederland capaciteit om <text:span text:style-name="ifm_span_font.italic_ifm">Strategic Communication</text:span> van de missie te versterken.</text:p>
      <text:p text:style-name="ifm_p_mt.3.76mm_ifm">Vraag 7</text:p>
      <text:p text:style-name="ifm_p_ifm">Bent u ervan op de hoogte dat in het centrum van Srebrenica een foto van Poetin geplaatst is door Istocna Alternativa, wiens voorman momenteel voor de rechter moet verschijnen voor genocide-ontkenning en verdacht wordt van het verheerlijken van oorlogsmisdadigers?</text:p>
      <text:p text:style-name="ifm_p_mt.3.76mm_ifm">Antwoord 7</text:p>
      <text:p text:style-name="ifm_p_ifm">Ja. Zowel in Srebrenica als in andere plaatsen in de RS entiteit zijn afbeeldingen van Poetin publiekelijk zichtbaar op openbare gebouwen of in de publieke ruimte.</text:p>
      <text:p text:style-name="ifm_p_mt.3.76mm_ifm">Vraag 8</text:p>
      <text:p text:style-name="ifm_p_ifm">Hoe duidt u deze provocatie?</text:p>
      <text:p text:style-name="ifm_p_mt.3.76mm_ifm">Antwoord 8</text:p>
      <text:p text:style-name="ifm_p_ifm">Het is een illustratie van de openlijke steun van Dodik en de RS autoriteiten aan Moskou. Outreach en positief engagement vanuit de EU met de bevolking van de RS blijft nodig om tegendruk te bieden aan het beeld dat Rusland als enige de belangen van de Bosnisch-Servische bevolking behartigt.</text:p>
      <text:p text:style-name="ifm_p_mt.3.76mm_ifm">Vraag 9</text:p>
      <text:p text:style-name="ifm_p_ifm">Bent u bereid om in EU-verband te pleiten voor het instellen van sancties tegen individuen en rechtspersonen in Republika Srpska in navolging van de Verenigde Staten en de oproep hiertoe van het Europees Parlement?<text:note text:id="n2" text:note-class="footnote"><text:note-citation text:label="2 ">2</text:note-citation><text:note-body><text:p text:style-name="ifm_p_font.normal_size.6.93pt_mt..5mm_indent.-0.1161in_mleft.0.1161in_ifm">Leading MEPs urge the EU to «finally impose» sanctions on Milorad Dodik | Communiqués | Documents | DSEE | Delegations | European Parliament (Europa.eu), 5 juli 2023</text:p></text:note-body></text:note></text:p>
      <text:p text:style-name="ifm_p_mt.3.76mm_ifm">Antwoord 9</text:p>
      <text:p text:style-name="ifm_p_ifm">Naar mening van het kabinet moet de EU duidelijk stelling blijven nemen tegen revisionistische en polariserende retoriek en tegen acties die de soevereiniteit en territoriale integriteit van BiH ondermijnen. De EU heeft daarbij verschillende instrumenten tot haar beschikking. Zo zijn bijvoorbeeld de projecten van het Western Balkans Investment Framework (WBIF) in de RS bevroren. Voor het kabinet liggen, rekening houdend met de haalbaarheid en het krachtenveld binnen de EU, verschillende opties op tafel om de druk op de RS entiteit te verhogen. Sancties maken onderdeel uit van het instrumentarium dat de EU hiervoor tot haar beschikking heeft. Binnen de EU ontbreekt echter de noodzakelijke consensus om sancties in stellen.</text:p>
      <text:p text:style-name="ifm_p_mt.3.76mm_ifm">Vraag 10</text:p>
      <text:p text:style-name="ifm_p_ifm">Heeft u op niet mis te verstane wijze aan Viktor Orbán te kennen gegeven dat de steun die hij op 15 mei heeft uitgesproken voor Milorad Dodik onacceptabel is en zo nee, bent u bereid dit alsnog te doen?</text:p>
      <text:p text:style-name="ifm_p_mt.3.76mm_ifm">Antwoord 10</text:p>
      <text:p text:style-name="ifm_p_ifm">Het kabinet spreekt zich in EU-verband voortdurend uit voor EU-eenheid ten aanzien van BiH en tegen acties die niet in lijn zijn met de geest van het EU-beleid, waaronder het verlenen van steun aan Dodik.</text:p>
      <text:p text:style-name="ifm_p_mt.3.76mm_ifm">Vraag 11</text:p>
      <text:p text:style-name="ifm_p_ifm">Hoe verwacht u dat het Hongaarse EU-voorzitterschap van invloed gaat zijn op de verhouding van de EU met Republika Srpska?</text:p>
      <text:p text:style-name="ifm_p_mt.3.76mm_ifm">Antwoord 11</text:p>
      <text:p text:style-name="ifm_p_ifm">Het kabinet verwacht dat Hongarije zich als EU-voorzitter onpartijdig en neutraal zal opstellen en dat de reguliere EU-agenda leidend zal zijn tijdens het voorzitterschap.</text:p>
      <text:p text:style-name="ifm_p_mt.3.76mm_ifm">Vraag 12</text:p>
      <text:p text:style-name="ifm_p_ifm">Welke stappen gaat u nemen om te zorgen dat onder het Hongaarse voorzitterschap de EU op geen enkele wijze bijdraagt aan steun – in welke vorm van ook – van Dodik’s agenda?</text:p>
      <text:p text:style-name="ifm_p_mt.3.76mm_ifm">Antwoord 12</text:p>
      <text:p text:style-name="ifm_p_ifm">Het kabinet blijft zich ervoor inzetten dat de EU de afscheidingsagenda van Dodik op geen enkele wijze zal steunen, ook niet onder het Hongaars voorzitterschap.</text:p>
      <text:p text:style-name="ifm_p_mt.3.76mm_ifm">Vraag 13</text:p>
      <text:p text:style-name="ifm_p_ifm">Kunt u toezeggen dat Nederland onder geen enkele omstandigheid op nationaal en Europees niveau instemt met het verlenen van financiering aan Milorad Dodik en de overheidsinstanties van Republika Srpska, zolang de Dayton Peace Agreement geschonden wordt en de rechtsstaat in Bosnië en Herzegovina onder druk staat als gevolg van de stappen van Dodik’s beleid?</text:p>
      <text:p text:style-name="ifm_p_mt.3.76mm_ifm">Antwoord 13</text:p>
      <text:p text:style-name="ifm_p_ifm">De inzet van het kabinet is erop gericht dat Milorad Dodik en de overheidsinstanties van de RS entiteit geen EU-steun ontvangen, zolang zij de territoriale integriteit van BiH blijven ondermijnen en de rechtsstaat in BiH niet respecteren. Zo zijn bijvoorbeeld de projecten van het WBIF in de RS bevroren. De Hervormings- en Groeifaciliteit voor de Westelijke Balkan voorziet naast investeringen via het WBIF ook in directe budgetsteun aan de landen in de Westelijke Balkan. Mede dankzij de Nederlandse inzet kent dit instrument een sterk <text:span text:style-name="ifm_span_font.italic_ifm">performance-based</text:span> karakter, met voorwaarden op het gebied van GBVB-aansluiting en de rechtsstaat. Het kabinet zal haar steun voor eventuele financiële steun aan BiH via dit instrument aan deze voorwaarden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situatie in Republika Srpska</dc:title>
    <meta:user-defined meta:name="OVERHEIDop.ParlID/DC.identifier">ah-tk-20232024-2130</meta:user-defined>
    <meta:user-defined meta:name="OVERHEIDop.configuratie">https://repository.officiele-overheidspublicaties.nl/MasterConfiguraties/MC-OEP-KamervragenAanhangsel-Web/1.7/xml/MC-OEP-KamervragenAanhangsel-Web.xml</meta:user-defined>
    <meta:user-defined meta:name="OVERHEIDop.vraagnummer">2024Z08728</meta:user-defined>
    <meta:user-defined meta:name="OVERHEIDop.aanhangselNummer">2130</meta:user-defined>
    <meta:user-defined meta:name="OVERHEIDop.ontvanger">H.G.J. Bruins Slot</meta:user-defined>
    <meta:user-defined meta:name="DCTERMS.W3CDTF/OVERHEIDop.datumOntvangst">2024-06-28</meta:user-defined>
    <meta:user-defined meta:name="OVERHEIDop.AanhangselTypen/DC.type">Antwoord</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Koekkoek over de situatie in Republika Srpska</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