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text:p>
      <text:p text:style-name="ifm_p_font.roman_mt.3.76mm_ifm">Vragen van de leden <text:span text:style-name="ifm_span_font.bold_ifm">Tjeerd de Groot</text:span> en <text:span text:style-name="ifm_span_font.bold_ifm">Boulakjar</text:span> (beiden D66) aan de Minister voor Natuur en Stikstof en aan de Staatssecretaris van Economische Zaken en Klimaat over <text:span text:style-name="ifm_span_font.italic_ifm">de UNESCO brief over de voorgenomen gaswinning bij Ternaard</text:span> (ingezonden 18 september 2023).</text:p>
      <text:p text:style-name="ifm_p_font.roman_mt.3.76mm_ifm">Mededeling van Minister <text:span text:style-name="ifm_span_font.bold_ifm">Van der Wal-Zeggelink</text:span> (Natuur en Stikstof) (ontvangen 11 oktober 2023).</text:p>
      <text:p text:style-name="ifm_p_mt.3.76mm_ifm">Vraag 1</text:p>
      <text:p text:style-name="ifm_p_ifm">Deelt u de mening dat de Waddenzee een uniek natuurgebied is, het enige natuurlijke Werelderfgoed in Nederland, dat we zo veel mogelijk moeten behouden en beschermen?<text:note text:id="n1" text:note-class="footnote"><text:note-citation text:label="1 ">1</text:note-citation><text:note-body><text:p text:style-name="ifm_p_font.normal_size.6.93pt_mt..5mm_indent.-0.1161in_mleft.0.1161in_ifm">Scientists for Future Nederland, 20 september 2022, «Open brief inzake gasboringen Waddenzee» (https://scientists4future.nl/nieuws/actueel/persbericht-gasextractie-onder-dewaddenzee-bedreigt-dit-kwetsbare-ecosysteem-waarschuwen-nederlandse-wetenschappers/).</text:p></text:note-body></text:note></text:p>
      <text:p text:style-name="ifm_p_mt.3.76mm_ifm">Vraag 2</text:p>
      <text:p text:style-name="ifm_p_ifm">Deelt u de mening dat er zwaarwegende natuurbelangen zijn binnen het Waddengebied?</text:p>
      <text:p text:style-name="ifm_p_mt.3.76mm_ifm">Vraag 3</text:p>
      <text:p text:style-name="ifm_p_ifm">Deelt u de mening van United Nations Educational, Scientific and Cultural Organization (UNESCO) en diverse wetenschappers dat er op zijn minst gerede twijfel bestaat over de schadelijkheid van de voorgenomen gaswinning bij Ternaard voor de natuurwaarde van de Waddenzee?</text:p>
      <text:p text:style-name="ifm_p_mt.3.76mm_ifm">Vraag 4</text:p>
      <text:p text:style-name="ifm_p_ifm">Klopt het dat dit juridisch gezien voldoende grond biedt om het afgeven van een natuurvergunning voor de voorgenomen gaswinning bij Ternaard te weigeren?</text:p>
      <text:p text:style-name="ifm_p_mt.3.76mm_ifm">Vraag 5</text:p>
      <text:p text:style-name="ifm_p_ifm">Kunt u aangeven wat valt onder het juridische begrip «mijnbouwwerk»?</text:p>
      <text:p text:style-name="ifm_p_mt.3.76mm_ifm">Vraag 6</text:p>
      <text:p text:style-name="ifm_p_ifm">Erkent u dat de verplichtingen van het UNESCO Werelderfgoed ook van toepassing zijn op besluitvorming rondom gaswinning bij Ternaard omdat de mijnbouwwerken grotendeels onder de Waddenzee zouden komen te liggen?</text:p>
      <text:p text:style-name="ifm_p_mt.3.76mm_ifm">Vraag 7</text:p>
      <text:p text:style-name="ifm_p_ifm">Deelt u de mening dat u, als beheerder van het Werelderfgoed Waddenzee, daarom ook de verplichtingen uit het UNESCO Werelderfgoedverdrag moet betrekken bij het besluit over een natuurvergunning voor Ternaard?</text:p>
      <text:p text:style-name="ifm_p_mt.3.76mm_ifm">Vraag 8</text:p>
      <text:p text:style-name="ifm_p_ifm">Kunt u reflecteren op de ontstane situatie, waarbij andere UNESCO-landen zich genoodzaakt hebben gevoeld om zich uit te spreken tegen de mijnbouwactiviteiten op de Waddenzee, omdat Nederland zelf onvoldoende oog lijkt te hebben voor de natuurwaarden daar?</text:p>
      <text:p text:style-name="ifm_p_mt.3.76mm_ifm">Vraag 9</text:p>
      <text:p text:style-name="ifm_p_ifm">Op welke manier worden de verplichtingen uit het Werelderfgoedverdrag en het recente besluit van de UNESCO, dat een besluit om gaswinning bij Ternaard toe te staan van invloed is op de werelderfgoedstatus, meegewogen bij het besluiten over een natuurvergunning? Hoe zal deze belangenafweging inzichtelijk worden gemaakt?</text:p>
      <text:p text:style-name="ifm_p_mt.3.76mm_ifm">Vraag 10</text:p>
      <text:p text:style-name="ifm_p_ifm">Bent u bereid een analyse te maken van de Outstanding Universal Value, waarom het Unesco-rapport duidelijk vraagt?</text:p>
      <text:p text:style-name="ifm_p_mt.3.76mm_ifm">Vraag 11</text:p>
      <text:p text:style-name="ifm_p_ifm">Deelt u de mening van de UNESCO dat een samenhangend beeld nodig is van de cumulatieve effecten voor de natuur van de verschillende mijnbouwactiviteiten die plaatsvinden op de Waddenzee? Zo ja, bent u bereid alle cumulatieve effecten in kaart te brengen alvorens een conclusie te trekken over de aangevraagde vergunning?</text:p>
      <text:p text:style-name="ifm_p_mt.3.76mm_ifm">Vraag 12</text:p>
      <text:p text:style-name="ifm_p_ifm">Hoe beoordeelt u het recente in gebreke stellen van de Ministeries van Landbouw, Natuur en Voedselkwaliteit (LNV) en Economische Zaken en Klimaat (EZK) door de Nederlandse Aardolie Maatschappij (NAM) vanwege het uitblijven van een beslissing over het vergunnen van de mogelijke gaswinning bij Ternaard? Deelt u de mening dat deze stap van de NAM getuigt van weinig omgevingssensitiviteit en weinig hoop biedt voor de zorgvuldigheid waarmee de NAM zou moeten omgaan met de natuur en het lokale draagvlak?</text:p>
      <text:p text:style-name="ifm_p_mt.3.76mm_ifm">Vraag 13</text:p>
      <text:p text:style-name="ifm_p_ifm">Deelt u de mening dat boren in een UNESCO-werelderfgoedgebied op zijn minst vereist dat een bedrijf een grote mate van maatschappelijke verantwoordelijkheidszin toont?</text:p>
      <text:p text:style-name="ifm_p_mt.3.76mm_ifm">Vraag 14</text:p>
      <text:p text:style-name="ifm_p_ifm">Deelt u de mening dat de NAM in het Groningen-dossier niet haar maatschappelijke verantwoordelijkheidszin heeft genomen?</text:p>
      <text:p text:style-name="ifm_p_mt.3.76mm_ifm">Vraag 15</text:p>
      <text:p text:style-name="ifm_p_ifm">Deelt u de mening dat de NAM in reactie op de parlementaire enquête nog niets heeft gedaan en daarmee geen maatschappelijke verantwoordelijkheidszin toont?</text:p>
      <text:p text:style-name="ifm_p_mt.3.76mm_ifm">Vraag 16</text:p>
      <text:p text:style-name="ifm_p_ifm">Deelt u de mening dat, zoals in de Mijnbouwwet (Mbw) wordt genoemd, een gebrek aan verantwoordelijkheidszin (waaronder ook maatschappelijke verantwoordelijkheidszin), waarvan de aanvrager blijk heeft gegeven bij activiteiten onder een eerdere vergunning een grond is om een vergunning te weigeren?</text:p>
      <text:p text:style-name="ifm_p_mt.3.76mm_ifm">Vraag 17</text:p>
      <text:p text:style-name="ifm_p_ifm">Deelt u de mening dat, alle hiervoor genoemde bezwaren in overweging nemende, de vergunning voor Ternaard moet worden geweigerd? Zo niet, op basis waarvan bent u overtuigd van de maatschappelijke verantwoordelijkheidszin van de NAM?</text:p>
      <text:p text:style-name="ifm_p_mt.3.76mm_ifm">Vraag 18</text:p>
      <text:p text:style-name="ifm_p_ifm">Kunt u garanderen dat zowel de impact van de voorgenomen gaswinning bij Ternaard als de cumulatieve effecten van de winning op de Waddenzee geen negatieve effecten zullen hebben op de natuurwaarde van de Waddenzee</text:p>
      <text:p text:style-name="ifm_p_mt.3.76mm_ifm">Vraag 19</text:p>
      <text:p text:style-name="ifm_p_ifm">Kunt u volledig garanderen, zonder enige vorm van twijfel, dat er nooit of te nimmer een lekkage zal plaatsvinden van de buizen die worden geboord onder de Waddenzee?</text:p>
      <text:p text:style-name="ifm_p_mt.3.76mm_ifm">Vraag 20</text:p>
      <text:p text:style-name="ifm_p_ifm">Op welke manier neemt u de zwaarwegende natuurbelangen mee in het te nemen besluit? Bent u bereid om alle juridische mogelijkheden aan te grijpen om het afgeven van de natuurvergunning voor de voorgenomen gaswinning bij Ternaard te voorkomen?</text:p>
      <text:p text:style-name="ifm_p_mt.3.76mm_ifm">Vraag 21</text:p>
      <text:p text:style-name="ifm_p_ifm">Deelt u de mening dat, zelfs al zou het zo zijn dat natuurlijke kenmerken niet worden aangetast door eventueel gaswinning bij Ternaard, een natuurvergunning kan worden geweigerd vanwege zwaarwegende natuurbelangen?</text:p>
      <text:p text:style-name="ifm_p_mt.3.76mm_ifm">Vraag 22</text:p>
      <text:p text:style-name="ifm_p_ifm">Deelt u de mening van het juridische advies van de Waddenacademie dat wanneer door aanvullend onderzoek het wegnemen van de tekortkomingen van de hand-aan-de-kraan-aanpak en andere maatregelen het oordeel zou ontstaan dat redelijke wetenschappelijke twijfel over significante gevolgen kan worden uitgesloten, dan, gelet op de formulering van artikel 2.7, derde lid van de Wet natuurbescherming, moet worden aangenomen dat de Minister van LNV alsnog de mogelijkheid heeft om een vergunning te weigeren?</text:p>
      <text:p text:style-name="ifm_p_mt.3.76mm_ifm">Vraag 23</text:p>
      <text:p text:style-name="ifm_p_ifm">Deelt u de mening dat normaliter ontwerpvergunningen ter inzage worden gelegd nadat de Commissie voor de milieueffectrapportage de gelegenheid heeft gehad om over het Milieueffectrapportage (m.e.r.) advies uit te brengen?</text:p>
      <text:p text:style-name="ifm_p_mt.3.76mm_ifm">Vraag 24</text:p>
      <text:p text:style-name="ifm_p_ifm">Klopt het dat dit niet het geval is geweest bij de terinzagelegging voor de vergunning voor Ternaard? Zo ja, deelt u de mening dat hierdoor de ontwerpen opnieuw ter inzage moeten worden gelegd?</text:p>
      <text:p text:style-name="ifm_p_mt.3.76mm_ifm">Vraag 25</text:p>
      <text:p text:style-name="ifm_p_ifm">Op welke manier zullen omwonenden worden meegenomen in de recente ontwikkelingen en op welke manier zullen zij een stem krijgen in het vervolgproces?</text:p>
      <text:p text:style-name="ifm_p_mt.3.76mm_ifm">Vraag 26</text:p>
      <text:p text:style-name="ifm_p_ifm">Wanneer zal de nieuwe Mijnbouwwet aan de Kamer worden voorgelegd, waarin wordt vastgelegd dat er geen nieuwe vergunningen zullen worden afgegeven voor mijnbouw op/onder de Waddenzee, met uitzondering van vergunningen voor onderhoud en verwijdering)?</text:p>
      <text:p text:style-name="ifm_p_mt.3.76mm_ifm">Vraag 27</text:p>
      <text:p text:style-name="ifm_p_ifm">Kunt u, uitgaande van de uitgangspunten van de contourennota mijnbouw, aangeven wanneer er een einde komt aan de bestaande winning op de Waddenzee? Kunt u dit specificeren per winningslocatie?</text:p>
      <text:h text:style-name="ifm_p_font.bold_mt.5.08mm_page.keep-with-next_ifm" text:outline-level="2">Mededeling</text:h>
      <text:p text:style-name="ifm_p_mt.4.23mm_ifm">De vragen die de leden de Groot en Boulakjar (beiden D66, ingezonden op 18 september) n.a.v. de Unesco brief over de voorgenomen gaswinning bij Ternaard ingediend hebben (kenmerk: 2023Z15362), kunnen niet binnen de gebruikelijke termijn worden beantwoord. De hiervoor noodzakelijke interdepartementale afstemming vergt meer tij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jeerd de Groot en Boulakjar over de UNESCO brief over de voorgenomen gaswinning bij Ternaard</dc:title>
    <meta:user-defined meta:name="OVERHEIDop.ParlID/DC.identifier">ah-tk-20232024-213</meta:user-defined>
    <meta:user-defined meta:name="OVERHEIDop.configuratie">https://repository.officiele-overheidspublicaties.nl/MasterConfiguraties/MC-OEP-KamervragenAanhangsel-Web/1.3/xml/MC-OEP-KamervragenAanhangsel-Web.xml</meta:user-defined>
    <meta:user-defined meta:name="OVERHEIDop.vraagnummer">2023Z15362</meta:user-defined>
    <meta:user-defined meta:name="OVERHEIDop.aanhangselNummer">213</meta:user-defined>
    <meta:user-defined meta:name="OVERHEIDop.ontvanger">Ch. van der Wal-Zeggelink</meta:user-defined>
    <meta:user-defined meta:name="DCTERMS.W3CDTF/OVERHEIDop.datumOntvangst">2023-10-11</meta:user-defined>
    <meta:user-defined meta:name="OVERHEIDop.AanhangselTypen/DC.type">Mededeling</meta:user-defined>
    <meta:user-defined meta:name="OVERHEIDop.indiener">F. Boulakjar</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1</meta:user-defined>
    <meta:user-defined meta:name="DC.title">Uitstel beantwoording vragen van de leden Tjeerd de Groot en Boulakjar over de UNESCO brief over de voorgenomen gaswinning bij Ternaard</meta:user-defined>
    <meta:user-defined meta:name="DCTERMS.W3CDTF/DCTERMS.available">2023-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