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id <text:span text:style-name="ifm_span_font.bold_ifm">Ceder</text:span> (ChristenUnie) aan de Minister van Buitenlandse Zaken over <text:span text:style-name="ifm_span_font.italic_ifm">de dood van een Pakistaanse christen na een aanval door een gewelddadige menigte</text:span> (ingezonden 4 juni 2024).</text:p>
      <text:p text:style-name="ifm_p_font.roman_mt.3.76mm_ifm">Antwoord van Minister <text:span text:style-name="ifm_span_font.bold_ifm">Bruins Slot</text:span> (Buitenlandse Zaken) (ontvangen 28 juni 2024).</text:p>
      <text:p text:style-name="ifm_p_mt.3.76mm_ifm">Vraag 1</text:p>
      <text:p text:style-name="ifm_p_ifm">Bent u op de hoogte van de dood van de 72-jarige Nazir Masih, die is overleden als gevolg van mishandeling door een gewelddadige menigte nadat hij beschuldigd werd van het verbranden van Koran-pagina’s?<text:note text:id="n1" text:note-class="footnote"><text:note-citation text:label="1 ">1</text:note-citation><text:note-body><text:p text:style-name="ifm_p_font.normal_size.6.93pt_mt..5mm_indent.-0.1161in_mleft.0.1161in_ifm">ABC News, 3 juni 2024, «A Pakistani Christian accused of blasphemy and attacked by a mob has died of injuries» (https://abcnews.go.com/International/wireStory/pakistani-christian-accused-blasphemy-attacked-mob-died-injuries-110768368)</text:p></text:note-body></text:note></text:p>
      <text:p text:style-name="ifm_p_mt.3.76mm_ifm">Antwoord 1</text:p>
      <text:p text:style-name="ifm_p_ifm">Ja.</text:p>
      <text:p text:style-name="ifm_p_mt.3.76mm_ifm">Vraag 2</text:p>
      <text:p text:style-name="ifm_p_ifm">Klopt het dat Nazir Masih, terwijl hij in het ziekenhuis vocht voor zijn leven, ook nog officieel is aangeklaagd voor godslastering?</text:p>
      <text:p text:style-name="ifm_p_mt.3.76mm_ifm">Antwoord 2</text:p>
      <text:p text:style-name="ifm_p_ifm">In de ochtend van 25 mei jl. is er aangifte gedaan tegen Nazir Masih voor godslastering door een inwoner van de gemeenschap. Deze inwoner beweert getuige te zijn geweest van een Koranverbranding door Nazir Masih. Voor zover bekend heeft dit niet geleid tot een officiële aanklacht.</text:p>
      <text:p text:style-name="ifm_p_mt.3.76mm_ifm">Vraag 3</text:p>
      <text:p text:style-name="ifm_p_ifm">Bent u bereid er bij de Pakistaanse autoriteiten op aan te dringen dat de daders van de moord op Nazir Masih vervolgd zullen worden?</text:p>
      <text:p text:style-name="ifm_p_mt.3.76mm_ifm">Antwoord 3</text:p>
      <text:p text:style-name="ifm_p_ifm">Ja. De Nederlandse ambassadeur in Islamabad heeft recentelijk bij de Pakistaanse autoriteiten haar zorgen uitgesproken over deze gebeurtenissen en zal ook deze tragische afloop met de Pakistaanse autoriteiten bespreken.</text:p>
      <text:p text:style-name="ifm_p_mt.3.76mm_ifm">Vraag 4</text:p>
      <text:p text:style-name="ifm_p_ifm">Kunt u aangeven hoe vaak het in de afgelopen tien jaar is voorgekomen dat leden van de kleine christelijke minderheid in Pakistan aangevallen worden door boze moslims op grond van vermeende godslastering?</text:p>
      <text:p text:style-name="ifm_p_mt.3.76mm_ifm">Antwoord 4</text:p>
      <text:p text:style-name="ifm_p_ifm">Volgens maatschappelijke organisaties zijn er de afgelopen tien jaar honderden gevallen van christenvervolging gedocumenteerd in Pakistan. Het gebrek aan berichtgeving in de Pakistaanse media maakt het moeilijk om een exact aantal te identificeren.</text:p>
      <text:p text:style-name="ifm_p_mt.3.76mm_ifm">Vraag 5</text:p>
      <text:p text:style-name="ifm_p_ifm">Kunt u aangeven hoe vaak Nederland de Pakistaanse regering heeft aangesproken op het gebrek aan bescherming voor religieuze minderheden in Pakistan en wat de reactie daarop is geweest?</text:p>
      <text:p text:style-name="ifm_p_mt.3.76mm_ifm">Antwoord 5</text:p>
      <text:p text:style-name="ifm_p_ifm">Nederland spreekt regelmatig met de Pakistaanse autoriteiten over de vrijheid van religie en levensovertuiging. Dit gebeurt zowel bilateraal, in Den Haag als ook via de Nederlandse ambassade in Islamabad, als via diverse multilaterale fora. Ook de EU ambassadeur in Islamabad brengt het onderwerp regelmatig op in gesprekken die zij voert met de Pakistaanse autoriteiten.</text:p>
      <text:p text:style-name="ifm_p_ifm">Daarnaast heeft Nederland, tijdens de <text:span text:style-name="ifm_span_font.italic_ifm">Universal Periodic Review</text:span> (UPR) in 2023 – het <text:span text:style-name="ifm_span_font.italic_ifm">peer review</text:span> mechanisme over mensenrechten waar alle VN-landen aan kunnen deelnemen – Pakistan opgeroepen om juridische en praktische maatregelen te nemen om te waarborgen dat misbruik van blasfemiewetten wordt voorkomen en religieuze intolerantie wordt geadresseerd.</text:p>
      <text:p text:style-name="ifm_p_mt.3.76mm_ifm">Vraag 6</text:p>
      <text:p text:style-name="ifm_p_ifm">Bent u bereid er in Europees verband op aan te dringen dat Pakistan aangesproken wordt op het voortdurende misbruik van de blasfemiewet en het hierdoor uitgelokte geweld tegen onschuldige slachtoffers? Zo nee, waarom niet?</text:p>
      <text:p text:style-name="ifm_p_mt.3.76mm_ifm">Antwoord 6</text:p>
      <text:p text:style-name="ifm_p_ifm">De EU ambassadeur in Islamabad brengt de vrijheid van religie en levensovertuiging regelmatig op in gesprekken die zij voert met de Pakistaanse autoriteiten. De EU heeft daarnaast met Pakistan een regulier overleg onder andere in de <text:span text:style-name="ifm_span_font.italic_ifm">Sub-Group on Democracy, Governance, Rule of Law and Human Rights</text:span>. Vrijheid van religie en levensovertuiging en de rechten van minderheden zijn hiervan belangrijke onderdelen.</text:p>
      <text:p text:style-name="ifm_p_ifm">Nederland zal zich er sterk voor maken dat misbruik van blasfemiewetten en hiermee samenhangend geweld wordt besproken tijdens het volgende overleg van deze Sub-Group. Een datum voor dit overleg is nog niet vastgesteld maar zal waarschijnlijk in oktober plaatsvinden.</text:p>
      <text:p text:style-name="ifm_p_mt.3.76mm_ifm">Vraag 7</text:p>
      <text:p text:style-name="ifm_p_ifm">Hoe kan het dat Pakistan nog steeds de Generalised Scheme of Preferences Plus (GPS+)-status heeft ondanks deze voortdurende schendingen van de rechten van religieuze minderheden en bent u bereid deze status ter discussie te stellen? Zo nee, waarom niet?</text:p>
      <text:p text:style-name="ifm_p_mt.3.76mm_ifm">Antwoord 7</text:p>
      <text:p text:style-name="ifm_p_ifm">Pakistan is sinds 2014 een begunstigd land onder het APS+ schema van het Algemeen Preferentieel Stelsel (APS). Als voorwaarde voor het verkrijgen van APS+ status, heeft Pakistan 27 internationale verdragen<text:note text:id="ID-2126-d37e164" text:note-class="footnote"><text:note-citation text:label="2 ">2</text:note-citation><text:note-body><text:p text:style-name="ifm_p_font.normal_size.6.93pt_mt..5mm_indent.-0.1161in_mleft.0.1161in_ifm">Verordening nr. 978/2012, Annex VIII.</text:p></text:note-body></text:note> op het gebied van mensenrechten, arbeidsrechten, milieu en goed bestuur geratificeerd. De effectieve implementatie van die verdragen door APS+ begunstigde landen wordt door de Europese Commissie gemonitord. Dit betreft een streng monitoringsregime dat de Europese Commissie en EU-lidstaten een instrument biedt om onvoldoende naleving van die verdragen aan de orde te stellen in dialoog met begunstigde landen. Voor wat betreft Pakistan, zijn vrijheid van religie en levensovertuiging en rechten van minderheden daarbij een aandachtspunt. De Europese Commissie roept de Pakistaanse regering, onder andere in haar laatste APS+ monitoringsrapport van november 2023, op maatregelen te nemen ter verbetering van vrijheid van religie en levensovertuiging, evenals de rechten van minderheden in het land. Indien sprake is van ernstige en systematische mensenrechtenschendingen, is de Europese Commissie bevoegd een voorstel te doen om tariefpreferenties tijdelijk op te schorten. Op dit moment is dat voor Pakistan niet aan de orde. Het kabinet zal in lijn met motie-Ceder (Kamerstuk 32 735, nr. 391) in Europees verband het belang benadrukken van het meewegen van de situatie aangaande vrijheid van religie en levensovertuiging en rechten van minderheden in de afwegingen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dood van een Pakistaanse christen na een aanval door een gewelddadige menigte</dc:title>
    <meta:user-defined meta:name="OVERHEIDop.ParlID/DC.identifier">ah-tk-20232024-2126</meta:user-defined>
    <meta:user-defined meta:name="OVERHEIDop.configuratie">https://repository.officiele-overheidspublicaties.nl/MasterConfiguraties/MC-OEP-KamervragenAanhangsel-Web/1.7/xml/MC-OEP-KamervragenAanhangsel-Web.xml</meta:user-defined>
    <meta:user-defined meta:name="OVERHEIDop.vraagnummer">2024Z09644</meta:user-defined>
    <meta:user-defined meta:name="OVERHEIDop.aanhangselNummer">2126</meta:user-defined>
    <meta:user-defined meta:name="OVERHEIDop.ontvanger">H.G.J. Bruins Slot</meta:user-defined>
    <meta:user-defined meta:name="DCTERMS.W3CDTF/OVERHEIDop.datumOntvangst">2024-06-28</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Ceder over de dood van een Pakistaanse christen na een aanval door een gewelddadige menigte</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