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het lid <text:span text:style-name="ifm_span_font.bold_ifm">Six Dijkstra</text:span> (Nieuw Sociaal Contract) aan de Minister van Justitie en Veiligheid over <text:span text:style-name="ifm_span_font.italic_ifm">het bericht «Advocaat vraagt om getuigenis van Dick Schoof in zaak van NCTV-medewerker»</text:span> (ingezonden 19 juni 2024).</text:p>
      <text:p text:style-name="ifm_p_font.roman_mt.3.76mm_ifm">Antwoord van Minister <text:span text:style-name="ifm_span_font.bold_ifm">Yeşilgöz-Zegerius</text:span> (Justitie en Veiligheid) (ontvangen 28 juni 2024).</text:p>
      <text:p text:style-name="ifm_p_mt.3.76mm_ifm">Vraag 1, 2 en 3</text:p>
      <text:p text:style-name="ifm_p_ifm">Klopt het dat een voormalig analist van de Nationaal Coördinator Terrorismebestrijding en Veiligheid (NCTV), ondanks geldende beveiligingsvoorschriften, de ruimte kreeg om staatsgeheime informatie op eigen gegevensdragers op te slaan?<text:note text:id="N1" text:note-class="footnote"><text:note-citation text:label="1 ">1</text:note-citation><text:note-body><text:p text:style-name="ifm_p_font.normal_size.6.93pt_mt..5mm_indent.-0.1161in_mleft.0.1161in_ifm">NRC, 13 juni 2024, «Advocaat vraagt om getuigenis van Dick Schoof in zaak van NCTV-medewerker» (https://www.nrc.nl/nieuws/2024/06/13/advocaat-vraagt-om-getuigenis-van-dick-schoof-in-zaak-van-nctv-medewerker-a4856371)</text:p></text:note-body></text:note></text:p>
      <text:p text:style-name="ifm_p_ifm">Zo ja, wie heeft hem daartoe toestemming verleend?</text:p>
      <text:p text:style-name="ifm_p_ifm">Zijn er op basis van vertrouwen met de analist in kwestie (nog andere) aparte werkafspraken gemaakt waarin afgeweken werd van algemeen beleid of wettelijke kaders? Kunt u eventuele relevante documenten waarin deze werkafspraken zijn opgenomen aan de Kamer verstrekken?</text:p>
      <text:p text:style-name="ifm_p_mt.3.76mm_ifm">Antwoord 1, 2, en 3</text:p>
      <text:p text:style-name="ifm_p_ifm">Er vinden op dit moment diverse onderzoeken plaats naar (aanleiding van) deze casus, waaronder het strafrechtelijk onderzoek en het onderzoek van de Auditdienst Rijk (ADR). Het strafrechtelijke onderzoek richt zich op de verdenking van het bezitten en naar buiten brengen van staatsgeheime informatie. Daarnaast maakt het onderzoek van de ADR inzichtelijk op welke wijze de beveiliging van de bijzondere informatie in de in deze casus relevante processen en systemen is ingericht bij de politie en NCTV ten einde suggesties te doen om de beveiliging waar nodig te verbeteren. Het past niet om over zaken die onder de reikwijdte van deze onderzoeken vallen inhoudelijk mededelingen te doen want dan zou ik op het oordeel van de rechter en de uitkomsten van het ADR onderzoek vooruitlopen. Zodra de onderzoeken dat toestaan, zal ik meer informatie met u delen. Ik ben daarbij mede afhankelijk van de rubricering van de eventuele informatie.</text:p>
      <text:p text:style-name="ifm_p_mt.3.76mm_ifm">Vraag 4</text:p>
      <text:p text:style-name="ifm_p_ifm">Wat is het effect van deze handelwijze en het ontbreken van een fatsoenlijke <text:span text:style-name="ifm_span_font.italic_ifm">chain of custody</text:span> op de betrouwbaarheid van analyses en dreigingsbeelden die (mede) door de NCTV tot stand zijn gekomen en van inlichtingen die de NCTV met partners gedeeld heeft?</text:p>
      <text:p text:style-name="ifm_p_mt.3.76mm_ifm">Antwoord 4</text:p>
      <text:p text:style-name="ifm_p_ifm">Voor zover deze vraag ziet op de vermeende handelwijze verwijs ik naar het antwoord op de vragen hierboven.</text:p>
      <text:p text:style-name="ifm_p_ifm">Laat ik voor het overige deel van de vraag duidelijk zijn. De analyses van de NCTV komen op een zorgvuldige wijze tot stand, waarbij gebruik wordt gemaakt van informatie van partners, als de AIVD, MIVD, de Politie en open bronnen waaronder online en offline media en wetenschappelijke literatuur. De analyses komen tot stand volgens een validatieproces, waarbij zowel intern als extern een inhoudelijke beoordeling op kwaliteit plaatsvindt. Voorts is de NCTV geen inlichtingendienst die zelfstandig inlichten inwint of deelt. Inlichtingenproducten van partners worden niet met andere organisaties gedeeld, tenzij de steller van het product daar expliciet mee in heeft gestemd.</text:p>
      <text:p text:style-name="ifm_p_mt.3.76mm_ifm">Vraag 5</text:p>
      <text:p text:style-name="ifm_p_ifm">Kunt u bovenstaande vragen binnen twee weken beantwoorden?</text:p>
      <text:p text:style-name="ifm_p_mt.3.76mm_ifm">Antwoord 5</text:p>
      <text:p text:style-name="ifm_p_ifm">De vragen zijn beantwoord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het bericht 'Advocaat vraagt om getuigenis van Dick Schoof in zaak van NCTV-medewerker'</dc:title>
    <meta:user-defined meta:name="OVERHEIDop.ParlID/DC.identifier">ah-tk-20232024-2123</meta:user-defined>
    <meta:user-defined meta:name="OVERHEIDop.configuratie">https://repository.officiele-overheidspublicaties.nl/MasterConfiguraties/MC-OEP-KamervragenAanhangsel-Web/1.7/xml/MC-OEP-KamervragenAanhangsel-Web.xml</meta:user-defined>
    <meta:user-defined meta:name="OVERHEIDop.vraagnummer">2024Z10870</meta:user-defined>
    <meta:user-defined meta:name="OVERHEIDop.aanhangselNummer">2123</meta:user-defined>
    <meta:user-defined meta:name="OVERHEIDop.ontvanger">D. Yesilgöz-Zegerius</meta:user-defined>
    <meta:user-defined meta:name="DCTERMS.W3CDTF/OVERHEIDop.datumOntvangst">2024-06-28</meta:user-defined>
    <meta:user-defined meta:name="OVERHEIDop.AanhangselTypen/DC.type">Antwoord</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Six Dijkstra over het bericht 'Advocaat vraagt om getuigenis van Dick Schoof in zaak van NCTV-medewerker'</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