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text:p>
      <text:p text:style-name="ifm_p_font.roman_mt.3.76mm_ifm">Vragen van de leden <text:span text:style-name="ifm_span_font.bold_ifm">Kuik</text:span> en <text:span text:style-name="ifm_span_font.bold_ifm">Slootweg</text:span> (beiden CDA) aan de Minister van Justitie en Veiligheid over <text:span text:style-name="ifm_span_font.italic_ifm">het bericht «Telegram treedt niet effectief op tegen op grote schaal delen van contactgegevens en naaktfoto’s van vrouwen»</text:span> (ingezonden 5 september 2023).</text:p>
      <text:p text:style-name="ifm_p_font.roman_mt.3.76mm_ifm">Antwoord van Minister <text:span text:style-name="ifm_span_font.bold_ifm">Yeşilgöz-Zegerius</text:span> (Justitie en Veiligheid) (ontvangen 11 oktober 2023). Zie ook Aanhangsel Handelingen, vergaderjaar 2023–2024, nr. 74.</text:p>
      <text:p text:style-name="ifm_p_mt.3.76mm_ifm">Vraag 1</text:p>
      <text:p text:style-name="ifm_p_ifm">Bent u bekend met het bericht «Telegram treedt niet effectief op tegen op grote schaal delen van contactgegevens en naaktfoto’s van vrouwen»?<text:note text:id="n1" text:note-class="footnote"><text:note-citation text:label="1 ">1</text:note-citation><text:note-body><text:p text:style-name="ifm_p_font.normal_size.6.93pt_mt..5mm_indent.-0.1161in_mleft.0.1161in_ifm">NOS, 3 september 2023, https://nos.nl/artikel/2488889-10-000-berichten-per-dag-in-nederlandse-wraakpornogroepen-telegram-doet-niks.</text:p></text:note-body></text:note></text:p>
      <text:p text:style-name="ifm_p_mt.3.76mm_ifm">Antwoord 1</text:p>
      <text:p text:style-name="ifm_p_ifm">Ja, daar ben ik bekend mee.</text:p>
      <text:p text:style-name="ifm_p_mt.3.76mm_ifm">Vraag 2</text:p>
      <text:p text:style-name="ifm_p_ifm">Hoe ernstig neemt u het feit dat per dag meer dan 10.000 berichten verschijnen op het platform Telegram waarin met name sprake is van vrouwenhaat?</text:p>
      <text:p text:style-name="ifm_p_mt.3.76mm_ifm">Antwoord 2</text:p>
      <text:p text:style-name="ifm_p_ifm">Dit feit neem ik heel serieus. Het ongevraagd delen van naaktbeelden en privégegevens via deze groepen, waarbij vaak jongeren betrokken zijn, is onaanvaardbaar. Uit slachtofferverhalen, zoals van vrouwen die hierover in de media hun verhaal durven te vertellen, is bekend dat de impact van dit «exposen» enorm kan zijn. Slachtoffers ondervinden gevoelens van schaamte en machteloosheid, komen in sociaal isolement terecht en ontwikkelen in het ergste geval suïcidale gedachten.<text:note text:id="ID-212-d37e79" text:note-class="footnote"><text:note-citation text:label="2 ">2</text:note-citation><text:note-body><text:p text:style-name="ifm_p_font.normal_size.6.93pt_mt..5mm_indent.-0.1161in_mleft.0.1161in_ifm">Rutgers, 31 mei 2022, «Wat bepaalt de impact van online seksueel geweld?» https://rutgers.nl/wp-content/uploads/2022/06/Rapport-Wat-bepaalt-de-impact-van-online-seksueel-geweld.pdf.</text:p></text:note-body></text:note> De doorwerking van online gebeurtenissen op de offline leefwereld dient daarom niet te worden onderschat. Het baart mij dan ook zorgen welke sociale omgangsvormen en opvattingen deelnemers aan deze groepen kennelijk voorstaan. De schaal en snelheid waarop gelijkgestemden elkaar via Telegram weten te vinden in het delen van dit soort privacyschendingen, is verontrustend.</text:p>
      <text:p text:style-name="ifm_p_mt.3.76mm_ifm">Vraag 3</text:p>
      <text:p text:style-name="ifm_p_ifm">Hoe duidt u het fenomeen van «exposegroepen», waar met name meisjes en vrouwen met een migratieachtergrond slachtoffer van zijn?</text:p>
      <text:p text:style-name="ifm_p_mt.3.76mm_ifm">Antwoord 3</text:p>
      <text:p text:style-name="ifm_p_ifm">Sociale media bieden een middel voor mensen om zich te laten zien aan anderen. «Exposegroepen» zijn een uitwas van deze ontwikkeling: het gaat in deze groepen om het in brede kring verspreiden van naaktfoto’s die ofwel in vertrouwen zijn gedeeld of heimelijk vervaardigd zijn. Zoals gezegd, kunnen dergelijke acties een grote weerslag hebben op degene wiens foto, video, of andere privégegevens gedeeld worden. Hierbij is het van belang om extra aandacht te hebben voor personen in extra kwetsbare situaties. Denk bijvoorbeeld aan meisjes en vrouwen met een migratieachtergrond, personen uit religieuze gemeenschappen, LHBTIQ+-personen en hulpverleners die gedoxed worden in het kader van de uitoefening van hun beroep of andere personen waarbij <text:span text:style-name="ifm_span_font.italic_ifm">exposen</text:span> ernstige gevolgen kan hebben voor de (sociale) veiligheid.</text:p>
      <text:p text:style-name="ifm_p_mt.3.76mm_ifm">Vraag 4</text:p>
      <text:p text:style-name="ifm_p_ifm">Wat is uw reactie en actie op de lakse houding van Telegram?</text:p>
      <text:p text:style-name="ifm_p_mt.3.76mm_ifm">Antwoord 4</text:p>
      <text:p text:style-name="ifm_p_ifm">Het bestaan van exposegroepen op Telegram vind ik uiteraard kwalijk, met name wanneer deze bij melding niet offline worden gehaald door de betreffende aanbieder. De internetsector speelt namelijk een belangrijke rol in het veilig houden van de online omgeving en in het bestrijden van de verspreiding van content die de veiligheid van burgers en instituties ondermijnt. Omwille van dit belang zet ik in op een goede samenwerking met de internetsector. Dat neemt niet weg dat er partijen zijn zoals Telegram of X, waarmee het contact minimaal is en waarbij medewerking in het kader van de zelfregulering of opsporingsonderzoeken ook te wensen overlaat. Het kabinet verhoogt de inspanningen om deze partijen op hun verantwoordelijkheden te wijzen, deels met behulp van nieuwe wetgevende instrumenten, zoals de Verordening Terroristische Online Inhoud<text:note text:id="ID-212-d37e116" text:note-class="footnote"><text:note-citation text:label="3 ">3</text:note-citation><text:note-body><text:p text:style-name="ifm_p_font.normal_size.6.93pt_mt..5mm_indent.-0.1161in_mleft.0.1161in_ifm">Verordening (EU) 2021/784 van het Europees Parlement en de Raad van 29 april 2021 inzake het tegengaan van de verspreiding van terroristische online-inhoud.</text:p></text:note-body></text:note> en de Digital Services Act (DSA).<text:note text:id="ID-212-d37e124" text:note-class="footnote"><text:note-citation text:label="4 ">4</text:note-citation><text:note-body><text:p text:style-name="ifm_p_font.normal_size.6.93pt_mt..5mm_indent.-0.1161in_mleft.0.1161in_ifm">Verordening (EU) 2022/2065 van het Europees Parlement en de Raad van 19 oktober 2022 betreffende een eengemaakte markt voor digitale diensten en tot wijziging van Richtlijn 2000/31/EG (digitaledienstenverordening).</text:p></text:note-body></text:note> Over de ontwerp Verordening ter voorkoming en bestrijding van seksueel kindermisbruik wordt nog onderhandeld. Deze drie verordeningen dienen ertoe om tussenhandeldiensten meer verplichtingen op te leggen als het gaat om online content moderatie en zijn dus belangrijke instrumenten in de aanpak van dit soort inhoud. Daarnaast treed ik in constante dialoog met verschillende departementen, Openbaar Ministerie, politie en de verschillende soorten aanbieders in de internetsector. Bijvoorbeeld via de «publiek-private samenwerking online content moderatie». Juist door de constructieve samenwerking met de aldaar aanwezige platforms (zoals Meta, TikTok en Snapchat) is de afwezigheid van partijen als X (voorheen Twitter) en Telegram te betreuren.</text:p>
      <text:p text:style-name="ifm_p_mt.3.76mm_ifm">Vraag 5</text:p>
      <text:p text:style-name="ifm_p_ifm">Welke acties kunnen met de huidige wet- en regelgeving worden ondernomen tegen (anonieme) accounts die deze haat plaatsen?</text:p>
      <text:p text:style-name="ifm_p_mt.3.76mm_ifm">Antwoord 5</text:p>
      <text:p text:style-name="ifm_p_ifm">Er zijn voor opsporing en vervolging mogelijkheden om personen die strafbare feiten plegen te herleiden, bijvoorbeeld door het doen van een vordering tot informatie bij een tussenhandeldienst of online platform.<text:note text:id="ID-212-d37e144" text:note-class="footnote"><text:note-citation text:label="5 ">5</text:note-citation><text:note-body><text:p text:style-name="ifm_p_font.normal_size.6.93pt_mt..5mm_indent.-0.1161in_mleft.0.1161in_ifm">Kamerstuk 30 821, nr. 183.</text:p></text:note-body></text:note> Maar hoewel het mogelijk is om strafrechtelijke vervolging in te zetten, stuit dat in veel gevallen op technische of juridische bezwaren. De identiteit van een plaatser bij online strafbare feiten kan in theorie achterhaald worden, maar dit is sterk afhankelijk van de mate van medewerking van de online aanbieder op wiens service het strafbare feit zich heeft voorgedaan, en of deze op Nederlands grondgebied gevestigd is. Voor buitenlandse providers dient gebruik te worden gemaakt van een rechtshulpverzoek, wat vaak een tijdrovende exercitie is. Nadat iemand geïdentificeerd is, kan deze vervolgens in sommige gevallen strafrechtelijk vervolgd worden, bijvoorbeeld voor het versturen van wraakporno of kinderpornografisch materiaal, doxing of afpersing. Het civiele recht bevat daarnaast mogelijkheden om identificerende gegevens van gebruikers op te vragen bij tussenpersonen als aannemelijk is dat sprake is van onrechtmatig handelen, de verzoeker een reëel belang heeft bij verkrijging van de gegevens, er geen minder ingrijpende mogelijkheid voorhanden is om de gegevens te achterhalen en een belangenafweging zich hier niet tegen verzet.<text:note text:id="ID-212-d37e152" text:note-class="footnote"><text:note-citation text:label="6 ">6</text:note-citation><text:note-body><text:p text:style-name="ifm_p_font.normal_size.6.93pt_mt..5mm_indent.-0.1161in_mleft.0.1161in_ifm">Via een rechterlijk bevel – gebod of verbod 3:296 Rv of via een rectificatie (art 6:167 BW) op straffe van een dwangsom tegen de plaatser of de internetdienst in kwestie teneinde content verwijderd te krijgen of informatie te verkrijgen over de identiteit van de plaatser (art. 6:196c jo. 3:15d lid 3 BW).</text:p></text:note-body></text:note></text:p>
      <text:p text:style-name="ifm_p_mt.3.76mm_ifm">Vraag 6</text:p>
      <text:p text:style-name="ifm_p_ifm">Welke mogelijkheden hebben de politie en het OM op dit moment om exposegroepen te blokkeren? Is het volgens u noodzakelijk dat zij meer mogelijkheden krijgen om de personen achter deze exposegroepen op te sporen? Zo ja, op welke punten zou dat kunnen?</text:p>
      <text:p text:style-name="ifm_p_mt.3.76mm_ifm">Antwoord 6</text:p>
      <text:p text:style-name="ifm_p_ifm">Op basis van artikel 125p van het Wetboek van Strafvordering kan de officier van justitie, na toestemming van de rechter-commissaris, een aanbieder van een communicatiedienst bevelen om content ontoegankelijk te maken wanneer deze strafbare inhoud bevat. In 2021 is dit gebeurd nadat bedreigingen en opruiingen tegen publieke personen werden gedeeld via de Telegram-kanalen van De Bataafse Republiek en Bataafse Nieuws.<text:note text:id="ID-212-d37e170" text:note-class="footnote"><text:note-citation text:label="7 ">7</text:note-citation><text:note-body><text:p text:style-name="ifm_p_font.normal_size.6.93pt_mt..5mm_indent.-0.1161in_mleft.0.1161in_ifm">https://www.om.nl/actueel/nieuws/2021/10/11/telegram-kanalen-met-strafbare-inhoud-afgesloten.</text:p></text:note-body></text:note> Op grond van 125p Sv jo 181 Sv was politie bevoegd, na toestemming van de rechter-commissaris, om via de telefoon van verdachte de gegevens in drie Telegram-groepen ontoegankelijk te maken.<text:note text:id="ID-212-d37e180" text:note-class="footnote"><text:note-citation text:label="8 ">8</text:note-citation><text:note-body><text:p text:style-name="ifm_p_font.normal_size.6.93pt_mt..5mm_indent.-0.1161in_mleft.0.1161in_ifm">Rechtbank Den Haag 8 oktober 2021, ECLI:NL:RBDHA:2021:11250.</text:p></text:note-body></text:note></text:p>
      <text:p text:style-name="ifm_p_ifm">Afgezien van deze uitzonderlijke casus is de politie vaak niet in de positie om Telegramkanalen te blokkeren. Telegram is een platform dat niet tot slecht in verbinding staat met de Nederlandse politie. Het indienen van vorderingen in het kader van opsporingsonderzoeken heeft weinig meerwaarde; Telegram reageert niet op dergelijke vorderingen of bevelen. Andere Europese landen hebben overeenkomstige ervaringen. De onlangs verdwenen exposegroepen op Telegram lijken het gevolg van handelen van het platform zelf, of de beheerders van de exposegroepen.<text:note text:id="ID-212-d37e192" text:note-class="footnote"><text:note-citation text:label="9 ">9</text:note-citation><text:note-body><text:p text:style-name="ifm_p_font.normal_size.6.93pt_mt..5mm_indent.-0.1161in_mleft.0.1161in_ifm">https://nos.nl/artikel/2489726-grote-wraakporno-groepen-verdwenen-van-telegram.</text:p></text:note-body></text:note></text:p>
      <text:p text:style-name="ifm_p_ifm">Ten aanzien van de opsporing van personen achter accounts bestaan de mogelijkheden voor politie en openbaar ministerie zoals beschreven bij de beantwoording op vraag 5.</text:p>
      <text:p text:style-name="ifm_p_mt.3.76mm_ifm">Vraag 7</text:p>
      <text:p text:style-name="ifm_p_ifm">Kent u het bericht «Telegram haalt Looijkartel offline na haatcampagne tegen Hilversummer»<text:note text:id="n2" text:note-class="footnote"><text:note-citation text:label="10 ">10</text:note-citation><text:note-body><text:p text:style-name="ifm_p_font.normal_size.6.93pt_mt..5mm_indent.-0.1161in_mleft.0.1161in_ifm">NH Nieuws, 20 juni 2023, https://www.nhnieuws.nl/nieuws/320735/telegram-haalt-looijkartel-offline-na-haatcampagne-tegen-hilversummer.</text:p></text:note-body></text:note>? Zo ja, welke consistentie is er bij dit en andere platforms om op te treden tegen onder andere doxing, haat, oproepen tot geweld, wraakporno en kinderporno? Welke consequenties volgen er als zij niet hun verantwoordelijkheid nemen?</text:p>
      <text:p text:style-name="ifm_p_mt.3.76mm_ifm">Antwoord 7</text:p>
      <text:p text:style-name="ifm_p_ifm">Ja, ik ben bekend met dit bericht.</text:p>
      <text:p text:style-name="ifm_p_ifm">Online platforms zijn vrij om hun eigen gebruikersvoorwaarden op te stellen op basis van de vrijheid van onderneming en contractsvrijheid, mits deze uiteraard niet in strijd zijn met wet- en regelgeving. Gebruikersvoorwaarden gaan vaak verder in het verbieden van online inhoud dan wet- en regelgeving op dit terrein. In de gebruikersvoorwaarden van zowel YouTube, Snap Inc., TikTok als Meta zijn regels te vinden die doxing, haat, oproepen tot geweld, wraakporno en kinderporno, intimidatie en cyberpesten verbieden op het platform. Voor de meeste platforms geldt dat er een lijn te vinden is in de snelheid en consistentie waarmee zij illegale content verwijderen.</text:p>
      <text:p text:style-name="ifm_p_ifm">De gebruikersvoorwaarden van Telegram zijn daarentegen veel minder uitgebreid. Wanneer een gebruiker zich aanmeldt voor Telegram stemt de gebruiker ermee in om de gehele dienst niet te gebruiken voor het verzenden van spam of om andere gebruikers op te lichten. Verder is het verboden om geweld te promoten of illegale pornografische inhoud te plaatsen op openbaar toegankelijke Telegram-kanalen.</text:p>
      <text:p text:style-name="ifm_p_ifm">Daar waar strafbaar of onrechtmatig materiaal wordt gepubliceerd op platforms richt mijn aanpak zich op de snelle verwijdering van dit materiaal van het internet.</text:p>
      <text:p text:style-name="ifm_p_mt.3.76mm_ifm">Vraag 8</text:p>
      <text:p text:style-name="ifm_p_ifm">Op welke manier kunt en wilt u minderjarige slachtoffers van doxing, haatberichten en smaadberichten bijstaan en beschermen?</text:p>
      <text:p text:style-name="ifm_p_mt.3.76mm_ifm">Antwoord 8</text:p>
      <text:p text:style-name="ifm_p_ifm">Voor alle slachtoffers van online illegaal materiaal staat de mogelijkheid open om zelfstandig een verwijderverzoek in te dienen bij het betrokken platform. Het platform is op basis van de DSA verplicht om hierop tijdig en met tekst en uitleg te reageren.<text:note text:id="ID-212-d37e235" text:note-class="footnote"><text:note-citation text:label="11 ">11</text:note-citation><text:note-body><text:p text:style-name="ifm_p_font.normal_size.6.93pt_mt..5mm_indent.-0.1161in_mleft.0.1161in_ifm">Artikel 16 DSA.</text:p></text:note-body></text:note> Daarnaast kunnen slachtoffers uiteraard aangifte doen bij de politie wanneer het een strafbare uiting betreft.</text:p>
      <text:p text:style-name="ifm_p_ifm">Naast de inzet van politie en Openbaar Ministerie werk ik aan handelingsperspectieven voor slachtoffers die te maken krijgen met dit soort online gedragingen. Op dit moment faciliteert de overheid Meld.Online Discriminatie (MOD), het Meldpunt Kinderporno en Helpwanted. Bij MOD kunnen slachtoffers van online strafbare discriminatoire content terecht. Indien hiervan sprake is, wordt door MOD naar de internettussenpersoon bij wie deze content staat een verwijderverzoek gestuurd. Via het Meldpunt Kinderporno kan melding worden gedaan van materiaal van online seksueel misbruik van minderjarigen. Ook dit meldpunt stuurt verwijderverzoeken in het geval van strafbaar materiaal. Helpwanted.nl is een hulplijn voor online grensoverschrijdend gedrag. Minderjarige slachtoffers die hiermee te maken hebben, maar ook bijvoorbeeld ouders en docenten, kunnen bij deze voorziening terecht voor informatie en advies. In het geval van illegale content kan Helpwanted dit onder de aandacht brengen bij internettussenpersonen met wie zij goede contacten onderhouden. In samenwerking met Helpwanted wordt momenteel een pilot uitgevoerd als onderdeel van het voornemen om een laagdrempelige meldvoorziening in te richten om melders te ondersteunen met informatie, hulp om een verwijderverzoek in te dienen of doorverwijzing naar een andere partij te faciliteren (zoals 113, politie of slachtofferhulp bijvoorbeeld). Mocht een internettussenpersoon na ontvangst van dergelijke meldingen niet overgaan tot ontoegankelijk maken of verwijderen van de gewraakte content, dan kan het slachtoffer er uiteraard alsnog voor kiezen de zaak voor te leggen aan een civiele rechter, eventueel ook via een kortgedingprocedure. Ook zet Helpwanted in op preventie en educatie middels de campagne «Het stopt bij jou».<text:note text:id="ID-212-d37e245" text:note-class="footnote"><text:note-citation text:label="12 ">12</text:note-citation><text:note-body><text:p text:style-name="ifm_p_font.normal_size.6.93pt_mt..5mm_indent.-0.1161in_mleft.0.1161in_ifm">https://hetstoptbijjou.nl/.</text:p></text:note-body></text:note>                                                                           Aanvullend kunnen slachtoffers terecht bij Slachtofferhulp Nederland. Zij bieden mensen praktische en juridische hulp en emotionele ondersteuning, maar kunnen ook doorverwijzen naar andere organisaties. In 2022 heeft Slachtofferhulp Nederland een specifieke campagne voor <text:span text:style-name="ifm_span_font.italic_ifm">shame sexting</text:span> gedraaid om voor dit onderwerp aandacht te vragen en slachtoffers de helpende hand te bieden.<text:note text:id="ID-212-d37e258" text:note-class="footnote"><text:note-citation text:label="13 ">13</text:note-citation><text:note-body><text:p text:style-name="ifm_p_font.normal_size.6.93pt_mt..5mm_indent.-0.1161in_mleft.0.1161in_ifm">NOS, 12 oktober 2022, «Slachtofferhulp: schaamte bij gedupeerden van naaktbeelden zit hulp in de weg» https://nos.nl/artikel/2448017-slachtofferhulp-schaamte-bij-gedupeerden-van-naaktbeelden-zit-hulp-in-de-weg.</text:p></text:note-body></text:note></text:p>
      <text:p text:style-name="ifm_p_ifm">Verder investeer ik in een publiek-private samenwerking waarbinnen de internetsector en de overheid afspraken maken om samen actief en effectief te kunnen handelen bij (onder ander seksueel getint) online materiaal dat strafbaar is, schade toebrengt of maatschappelijke ongewenste effecten met zich meebrengt (zie ook het antwoord op vraag 4).<text:note text:id="ID-212-d37e270" text:note-class="footnote"><text:note-citation text:label="14 ">14</text:note-citation><text:note-body><text:p text:style-name="ifm_p_font.normal_size.6.93pt_mt..5mm_indent.-0.1161in_mleft.0.1161in_ifm">Kamerstuk 36 234, nr. 3.</text:p></text:note-body></text:note></text:p>
      <text:p text:style-name="ifm_p_ifm">Zoals aangegeven verhoogt het kabinet tevens de inspanningen om deze partijen op hun verantwoordelijkheden te wijzen, deels met behulp van nieuwe wetgevende instrumenten, zoals de Verordening Terroristische Online Inhoud<text:note text:id="ID-212-d37e279" text:note-class="footnote"><text:note-citation text:label="15 ">15</text:note-citation><text:note-body><text:p text:style-name="ifm_p_font.normal_size.6.93pt_mt..5mm_indent.-0.1161in_mleft.0.1161in_ifm">Verordening (EU) 2021/784 van het Europees Parlement en de Raad van 29 april 2021 inzake het tegengaan van de verspreiding van terroristische online-inhoud.</text:p></text:note-body></text:note> en de Digital Services Act (DSA).<text:note text:id="ID-212-d37e287" text:note-class="footnote"><text:note-citation text:label="16 ">16</text:note-citation><text:note-body><text:p text:style-name="ifm_p_font.normal_size.6.93pt_mt..5mm_indent.-0.1161in_mleft.0.1161in_ifm">Verordening (EU) 2022/2065 van het Europees Parlement en de Raad van 19 oktober 2022 betreffende een eengemaakte markt voor digitale diensten en tot wijziging van Richtlijn 2000/31/EG (digitaledienstenverordening).</text:p></text:note-body></text:note> Over de ontwerp Verordening ter voorkoming en bestrijding van seksueel kindermisbruik wordt nog onderhandeld. Deze drie verordeningen dienen ertoe om tussenhandeldiensten meer verplichtingen op te leggen als het gaat om online content moderatie en zijn dus belangrijke instrumenten in de aanpak van dit soort inhoud.</text:p>
      <text:p text:style-name="ifm_p_mt.3.76mm_ifm">Vraag 9</text:p>
      <text:p text:style-name="ifm_p_ifm">Bent u het met het CDA eens dat ten minste forse boetes moeten volgen als platforms haat, geweld en strafbare zaken de ruimte geven, zoals bijvoorbeeld eerder Duitsland en Brazilië hebben gedaan?</text:p>
      <text:p text:style-name="ifm_p_mt.3.76mm_ifm">Antwoord 9</text:p>
      <text:p text:style-name="ifm_p_ifm">De huidige regelgeving in Duitsland, de NetzDG, verplicht sociale mediaplatforms met meer dan 2 miljoen gebruikers om «duidelijk illegale» inhoud binnen 24 uur na melding te verwijderen en alle illegale inhoud binnen 7 dagen nadat het is geplaatst. Indien hieraan geen opvolging wordt gegeven, lopen platforms het risico van een boete van maximaal 50 miljoen euro. Hierbij moet wel aangetekend worden dat deze wetgeving zeer omstreden is: de wet is zowel nationaal als internationaal bekritiseerd door politici, mensenrechtengroeperingen, journalisten en academici omdat de wet sociale mediaplatforms stimuleert om online uitingen snel te verwijderen door strenge deadlines en hoge boetes.<text:note text:id="ID-212-d37e307" text:note-class="footnote"><text:note-citation text:label="17 ">17</text:note-citation><text:note-body><text:p text:style-name="ifm_p_font.normal_size.6.93pt_mt..5mm_indent.-0.1161in_mleft.0.1161in_ifm">www.csmonitor.com/World/Europe/2018/0408/Is-Germany-s-bold-new-law-a-way-to-clean-up-the-internet-or-is-it-stifling-free-expression, www.globalnetworkinitiative.org/proposed-german-legislation-threatens-free-expression-around-the-world/, www.hrw.org/news/2018/02/14/germany-flawed-social-media-law.</text:p></text:note-body></text:note> Ook stimuleert de wet geprivatiseerde handhaving van de vrijheid van meningsuiting online. De NetzDG zal binnenkort ingetrokken worden omdat de DSA daarvoor in de plaats treedt. De DSA is namelijk maximumharmonisatie voor wat betreft de verplichtingen voor tussenhandeldiensten door de EU, waardoor dergelijke nationale wetgeving niet langer is toegestaan.</text:p>
      <text:p text:style-name="ifm_p_ifm">Het Braziliaanse wetsvoorstel, Bill 2630, bepaalt dat sociale media, messaging-apps en zoekplatforms <text:span text:style-name="ifm_span_font.italic_ifm">proactief</text:span>moeten optreden om online illegale inhoud tegen te gaan. Bedrijven kunnen een boete krijgen als ze een rechterlijke beslissing om criminele inhoud te verwijderen niet opvolgen en kunnen voor de rechter aansprakelijk worden gesteld voor schade veroorzaakt door inhoud die de wet overtreedt. Ook over dit wetsvoorstel bestaan zorgen over de implicaties op de vrijheid van meningsuiting, en het is nog onzeker of dit wetsvoorstel uiteindelijk zal worden aangenomen.<text:note text:id="ID-212-d37e331" text:note-class="footnote"><text:note-citation text:label="18 ">18</text:note-citation><text:note-body><text:p text:style-name="ifm_p_font.normal_size.6.93pt_mt..5mm_indent.-0.1161in_mleft.0.1161in_ifm">www.theworld.org/stories/2023-05-25/will-brazil-s-fake-news-bill-regulate-disinformation-or-stifle-free-speech.</text:p></text:note-body></text:note></text:p>
      <text:p text:style-name="ifm_p_ifm">Ik ben het eens met het CDA dat passende handhaving en boetes moeten volgen wanneer online platforms haat, geweld en andere strafbare zaken de ruimte geven en hier weet van hebben. Hiervoor biedt de Digital Services Act straks de mogelijkheid aan nationale toezichthouders en de Europese Commissie om boetes uit te delen.</text:p>
      <text:p text:style-name="ifm_p_mt.3.76mm_ifm">Vraag 10</text:p>
      <text:p text:style-name="ifm_p_ifm">Welke samenwerking op internationaal niveau wordt er nu ingezet om mensenrechten en fatsoensnormen richting elkaar ook in de digitale wereld als basisvoorwaarden te eisen voor platforms?</text:p>
      <text:p text:style-name="ifm_p_mt.3.76mm_ifm">Antwoord 10</text:p>
      <text:p text:style-name="ifm_p_ifm">Op het niveau van de Raad van Europa en de Verenigde Naties wordt ingezet op het uitdragen van de principes uit onder andere de DSA in internationale afspraken en gezamenlijke verklaringen. Een voorbeeld hiervan is de door Nederland geïnitieerde <text:span text:style-name="ifm_span_font.italic_ifm">Global Declaration on Information Integrity Online</text:span>, die onlangs tijdens de Algemene vergadering van de Verenigde Naties is gepresenteerd. Deze verklaring, ondertekend door een brede coalitie van 28 landen, onderstreept dat bij het tegengaan van desinformatie en het bevorderen van integere informatie, internationale mensenrechten de norm moeten zijn. Daarnaast is Nederland een aanjager van de <text:span text:style-name="ifm_span_font.italic_ifm">Freedom Online Coalition (FOC)</text:span>. In 2024 zal Nederland voorzitter zijn van deze coalitie van 38 landen. Als voorzitter heeft Nederland de ambitie om het lidmaatschap van de FOC te verbreden, alsook een verdiepingsslag te maken in de thematiek die deze coalitie op de internationale agenda zet. Hieronder valt ook de relatie tussen het respecteren van mensenrechten en (grote) aanbieders van online diensten.</text:p>
      <text:p text:style-name="ifm_p_mt.3.76mm_ifm">Vraag 11</text:p>
      <text:p text:style-name="ifm_p_ifm">In hoeverre biedt de Wet bestuursrechtelijke aanpak online kinderpornografisch materiaal aanknopingspunten om tegen deze praktijken op te treden? Zou het feit dat het vaak gaat om besloten groepen een belemmering vormen om een beroep te kunnen doen op deze wet?</text:p>
      <text:p text:style-name="ifm_p_mt.3.76mm_ifm">Antwoord 11</text:p>
      <text:p text:style-name="ifm_p_ifm">De Wet bestuursrechtelijke aanpak online kinderpornografisch materiaal maakt handhaving door de Autoriteit online Terroristisch en Kinderpornografisch Materiaal (ATKM) op het verwijderen van kinderpornografisch materiaal mogelijk. De ATKM kan aan een binnen Nederland gevestigde aanbieder van een communicatiedienst een bindende aanwijzing uitvaardigen om online materiaal van seksueel kindermisbruik binnen korte termijn ontoegankelijk te maken. Mocht de aanwijzing niet worden opgevolgd, dan kan de aanwijzing worden afgedwongen door middel van een last onder dwangsom of bestuurlijke boete. Het moet hierbij dan dus wel gaan om kinderpornografisch beeldmateriaal (artikel 240b Wetboek van Strafrecht); het wetsvoorstel biedt geen grondslag om op te treden in het geval van andersoortig materiaal. Mocht een exposegroep bijvoorbeeld naaktbeelden van een minderjarige gebruiken, dan kan de ATKM handhaven als die beelden niet ontoegankelijk worden gemaakt. De besloten groepen kunnen een belemmering vormen omdat er doorgaans geen melding over beeldmateriaal van online seksueel kindermisbruik zal worden gedaan. Indien die melding er wel is, dan kan de ATKM op basis daarvan op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uik en Slootweg over het bericht 'Telegram treedt niet effectief op tegen op grote schaal delen van contactgegevens en naaktfoto’s van vrouwen'</dc:title>
    <meta:user-defined meta:name="OVERHEIDop.ParlID/DC.identifier">ah-tk-20232024-212</meta:user-defined>
    <meta:user-defined meta:name="OVERHEIDop.configuratie">https://repository.officiele-overheidspublicaties.nl/MasterConfiguraties/MC-OEP-KamervragenAanhangsel-Web/1.3/xml/MC-OEP-KamervragenAanhangsel-Web.xml</meta:user-defined>
    <meta:user-defined meta:name="OVERHEIDop.vraagnummer">2023Z14675</meta:user-defined>
    <meta:user-defined meta:name="OVERHEIDop.aanhangselNummer">212</meta:user-defined>
    <meta:user-defined meta:name="OVERHEIDop.ontvanger">D. Yesilgöz-Zegerius</meta:user-defined>
    <meta:user-defined meta:name="DCTERMS.W3CDTF/OVERHEIDop.datumOntvangst">2023-10-11</meta:user-defined>
    <meta:user-defined meta:name="OVERHEIDop.AanhangselTypen/DC.type">Antwoord</meta:user-defined>
    <meta:user-defined meta:name="OVERHEIDop.indiener">E.J. Slootweg</meta:user-defined>
    <meta:user-defined meta:name="OVERHEIDop.indiener">A. Kui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1</meta:user-defined>
    <meta:user-defined meta:name="DC.title">Antwoord op vragen van de leden Kuik en Slootweg over het bericht 'Telegram treedt niet effectief op tegen op grote schaal delen van contactgegevens en naaktfoto’s van vrouwen'</meta:user-defined>
    <meta:user-defined meta:name="DCTERMS.W3CDTF/DCTERMS.available">2023-10-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