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6</text:p>
      <text:p text:style-name="ifm_p_font.roman_mt.3.76mm_ifm">Vragen van het lid <text:span text:style-name="ifm_span_font.bold_ifm">Erkens</text:span> (VVD) aan de Ministers voor Klimaat en Energie en van Economische Zaken en Klimaat over <text:span text:style-name="ifm_span_font.italic_ifm">het artikel «RWE hoopt op geitenpaadje voor project met waterstof uit afval»</text:span> (ingezonden 21 juni 2024).</text:p>
      <text:p text:style-name="ifm_p_font.roman_mt.3.76mm_ifm">Mededeling van Minister <text:span text:style-name="ifm_span_font.bold_ifm">Adriaansens</text:span> (Economische Zaken en Klimaat) (ontvangen 28 juni 2024).</text:p>
      <text:p text:style-name="ifm_p_mt.3.76mm_ifm">Vraag 1</text:p>
      <text:p text:style-name="ifm_p_ifm">Met het Fuse Reuse Recycle-project (FUREC-project) zal er groene en circulaire waterstof worden geproduceerd uit niet recyclebaar huishoudelijk afval, voldoet het FUREC-project aan de voorwaarden om mee te tellen voor de bindende doelstelling voor groene waterstof die binnen de Renewable Energy Directive (RED-III) wordt gesteld?<text:note text:id="N1" text:note-class="footnote"><text:note-citation text:label="1 ">1</text:note-citation><text:note-body><text:p text:style-name="ifm_p_font.normal_size.6.93pt_mt..5mm_indent.-0.1161in_mleft.0.1161in_ifm">Energeia, 5 januari 2024, «RWE hoopt op geitenpaadje voor project met waterstof uit afval». (https://energeia.nl/rwe-hoopt-op-geitenpaadje-voor-project-met-waterstof-uit-afval/)</text:p></text:note-body></text:note></text:p>
      <text:p text:style-name="ifm_p_mt.3.76mm_ifm">Vraag 2</text:p>
      <text:p text:style-name="ifm_p_ifm">Zijn er in andere Europese landen vergelijkbare projecten waar groene waterstof wordt geproduceerd uit huishoudelijk afval? Tellen deze projecten in die landen mee voor de groene waterstofverplichting uit de RED-III? Waarom wel of waarom niet?</text:p>
      <text:p text:style-name="ifm_p_mt.3.76mm_ifm">Vraag 3</text:p>
      <text:p text:style-name="ifm_p_ifm">Hoe wordt er in andere Europese landen invulling gegeven aan de bindende doelstelling voor groene waterstof uit de RED-III? Hoe verhoudt dit zich tot de interpretatie die Nederland hanteert?</text:p>
      <text:p text:style-name="ifm_p_mt.3.76mm_ifm">Vraag 4</text:p>
      <text:p text:style-name="ifm_p_ifm">Deelt u de mening dat het van belang is om duurzame en circulaire projecten als het FUREC-project zoveel mogelijk aan te moedigen en waar mogelijk te stimuleren zodat deze projecten doorgang kunnen vinden? Vindt u dat u dit op dit moment voldoende doet?</text:p>
      <text:p text:style-name="ifm_p_mt.3.76mm_ifm">Vraag 5</text:p>
      <text:p text:style-name="ifm_p_ifm">Wat is de stand van zaken rond de mogelijke tweejarige vertraging van de netaanslutiing van het FURECT-project? Komt FUREC in aanmerking voor prioritaire behandeling?</text:p>
      <text:p text:style-name="ifm_p_mt.3.76mm_ifm">Vraag 6</text:p>
      <text:p text:style-name="ifm_p_ifm">Wat is het resultaat van uw gesprekken met het cluster Chemelot over dit onderwerp? Heeft dit geleid tot het vinden van een oplossing? Waarom wel of waarom niet? Welke acties bent u nog voornemens te ondernemen?</text:p>
      <text:p text:style-name="ifm_p_mt.3.76mm_ifm">Vraag 7</text:p>
      <text:p text:style-name="ifm_p_ifm">Deelt u de mening dat het kabinet steviger moet optreden om knelpunten bij verduurzamingsprojecten op te lossen aangezien deze projecten van belang zijn voor het halen van de klimaatdoelstellingen en bijdragen aan het realiseren van een groene industrie?</text:p>
      <text:h text:style-name="ifm_p_font.bold_mt.5.08mm_page.keep-with-next_ifm" text:outline-level="2">Mededeling</text:h>
      <text:p text:style-name="ifm_p_mt.4.23mm_ifm">De vragen van het lid Erkens (VVD) over het artikel «RWE hoopt op geitenpaadje voor project met waterstof uit afval» (kenmerk 2024Z11074) kunnen vanwege de kabinetswissel niet binnen de gestelde termijn beantwoord worden. De beantwoording van de vragen zal zo spoedig mogelijk naar uw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het artikel 'RWE hoopt op geitenpaadje voor project met waterstof uit afval'</dc:title>
    <meta:user-defined meta:name="OVERHEIDop.ParlID/DC.identifier">ah-tk-20232024-2116</meta:user-defined>
    <meta:user-defined meta:name="OVERHEIDop.configuratie">https://repository.officiele-overheidspublicaties.nl/MasterConfiguraties/MC-OEP-KamervragenAanhangsel-Web/1.7/xml/MC-OEP-KamervragenAanhangsel-Web.xml</meta:user-defined>
    <meta:user-defined meta:name="OVERHEIDop.vraagnummer">2024Z11074</meta:user-defined>
    <meta:user-defined meta:name="OVERHEIDop.aanhangselNummer">2116</meta:user-defined>
    <meta:user-defined meta:name="OVERHEIDop.ontvanger">M.A.M. Adriaansens</meta:user-defined>
    <meta:user-defined meta:name="DCTERMS.W3CDTF/OVERHEIDop.datumOntvangst">2024-06-28</meta:user-defined>
    <meta:user-defined meta:name="OVERHEIDop.AanhangselTypen/DC.type">Mededeling</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Uitstel beantwoording vragen van het lid Erkens over het artikel 'RWE hoopt op geitenpaadje voor project met waterstof uit afval'</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TaxonomieBeleidsagenda/OVERHEID.category">Natuur en milieu | Afval</meta:user-defined>
    <meta:user-defined meta:name="OVERHEIDop.versieInformatie"/>
  </office:meta>
</office:document-meta>
</file>